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3.598cm" style:rel-column-width="13872*"/>
    </style:style>
    <style:style style:name="Таблица1.B" style:family="table-column">
      <style:table-column-properties style:column-width="13.4cm" style:rel-column-width="51663*"/>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5.821cm" style:rel-column-width="22441*"/>
    </style:style>
    <style:style style:name="Таблица2.B" style:family="table-column">
      <style:table-column-properties style:column-width="11.178cm" style:rel-column-width="4309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Default">
      <style:text-properties fo:color="#000000"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Default">
      <style:paragraph-properties fo:text-align="justify"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Default">
      <style:text-properties fo:color="#000000" fo:font-size="14pt" fo:font-style="italic" style:font-size-asian="14pt" style:font-style-asian="italic" style:font-size-complex="14pt" style:font-style-complex="italic"/>
    </style:style>
    <style:style style:name="P4" style:family="paragraph" style:parent-style-name="Default">
      <style:text-properties fo:color="#000000" fo:font-size="14pt" style:font-size-asian="14pt" style:font-size-complex="14pt"/>
    </style:style>
    <style:style style:name="P5" style:family="paragraph" style:parent-style-name="Default">
      <style:paragraph-properties fo:text-align="justify" style:justify-single-word="false"/>
      <style:text-properties fo:color="#000000" style:font-name="Times New Roman" fo:font-size="14pt" fo:language="ru" fo:country="RU" fo:font-weight="bold" style:font-size-asian="14pt" style:font-weight-asian="bold" style:font-name-complex="Times New Roman" style:font-size-complex="14pt" style:font-weight-complex="bold"/>
    </style:style>
    <style:style style:name="P6" style:family="paragraph" style:parent-style-name="Default">
      <style:paragraph-properties fo:text-align="justify" style:justify-single-word="false"/>
      <style:text-properties fo:font-size="14pt" style:font-size-asian="14pt" style:font-size-complex="14pt"/>
    </style:style>
    <style:style style:name="P7" style:family="paragraph" style:parent-style-name="Default">
      <style:paragraph-properties fo:margin-left="0cm" fo:margin-right="0cm" fo:text-align="justify" style:justify-single-word="false" fo:text-indent="1.249cm" style:auto-text-indent="false"/>
      <style:text-properties fo:color="#000000" fo:font-size="14pt" fo:font-style="italic" style:font-size-asian="14pt" style:font-style-asian="italic" style:font-size-complex="14pt" style:font-style-complex="italic"/>
    </style:style>
    <style:style style:name="P8" style:family="paragraph" style:parent-style-name="Standard">
      <style:paragraph-properties fo:text-align="end" style:justify-single-word="false"/>
      <style:text-properties fo:font-size="14pt" fo:language="ru" fo:country="RU"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fo:font-size="14pt" fo:language="ru" fo:country="RU" style:font-size-asian="14pt" style:font-size-complex="14pt"/>
    </style:style>
    <style:style style:name="P11" style:family="paragraph" style:parent-style-name="Standard">
      <style:paragraph-properties>
        <style:tab-stops>
          <style:tab-stop style:position="14.288cm"/>
        </style:tab-stops>
      </style:paragraph-properties>
      <style:text-properties fo:font-size="14pt" fo:language="ru" fo:country="RU" style:font-size-asian="14pt" style:font-size-complex="14pt"/>
    </style:style>
    <style:style style:name="P12"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13" style:family="paragraph" style:parent-style-name="Standard">
      <style:paragraph-properties>
        <style:tab-stops>
          <style:tab-stop style:position="14.288cm"/>
        </style:tab-stops>
      </style:paragraph-properties>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14" style:family="paragraph" style:parent-style-name="Standard">
      <style:paragraph-properties fo:text-align="center" style:justify-single-word="false">
        <style:tab-stops>
          <style:tab-stop style:position="14.288cm"/>
        </style:tab-stops>
      </style:paragraph-properties>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style:tab-stops>
          <style:tab-stop style:position="14.288cm"/>
        </style:tab-stops>
      </style:paragraph-properties>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16" style:family="paragraph" style:parent-style-name="Standard">
      <style:paragraph-properties>
        <style:tab-stops>
          <style:tab-stop style:position="14.288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center" style:justify-single-word="false">
        <style:tab-stops>
          <style:tab-stop style:position="14.288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text-properties fo:font-size="14pt" style:font-size-asian="14pt" style:font-size-complex="14pt"/>
    </style:style>
    <style:style style:name="P19" style:family="paragraph" style:parent-style-name="Standard">
      <style:paragraph-properties>
        <style:tab-stops>
          <style:tab-stop style:position="14.288cm"/>
        </style:tab-stops>
      </style:paragraph-properties>
      <style:text-properties fo:font-size="14pt" style:font-size-asian="14pt" style:font-size-complex="14pt"/>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fo:text-align="justify" style:justify-single-word="false"/>
      <style:text-properties fo:font-size="14pt" style:font-size-asian="14pt" style:font-size-complex="14pt"/>
    </style:style>
    <style:style style:name="P22" style:family="paragraph" style:parent-style-name="Standard">
      <style:paragraph-properties fo:line-height="200%">
        <style:tab-stops>
          <style:tab-stop style:position="14.288cm"/>
        </style:tab-stops>
      </style:paragraph-properties>
      <style:text-properties fo:font-size="14pt" style:font-size-asian="14pt" style:font-size-complex="14pt"/>
    </style:style>
    <style:style style:name="P23" style:family="paragraph" style:parent-style-name="Standard">
      <style:text-properties fo:font-size="14pt" fo:font-style="italic" fo:font-weight="bold" style:font-size-asian="14pt" style:font-style-asian="italic" style:font-weight-asian="bold" style:font-size-complex="14pt"/>
    </style:style>
    <style:style style:name="P24" style:family="paragraph" style:parent-style-name="Standard">
      <style:paragraph-properties>
        <style:tab-stops>
          <style:tab-stop style:position="14.288cm"/>
        </style:tab-stops>
      </style:paragraph-properties>
      <style:text-properties fo:font-size="14pt" fo:font-style="italic" fo:font-weight="bold" style:font-size-asian="14pt" style:font-style-asian="italic" style:font-weight-asian="bold" style:font-size-complex="14pt"/>
    </style:style>
    <style:style style:name="P25" style:family="paragraph" style:parent-style-name="Standard">
      <style:paragraph-properties>
        <style:tab-stops>
          <style:tab-stop style:position="14.288cm"/>
        </style:tab-stops>
      </style:paragraph-properties>
      <style:text-properties fo:font-size="14pt" fo:font-style="italic" style:font-size-asian="14pt" style:font-style-asian="italic" style:font-size-complex="14pt" style:font-style-complex="italic"/>
    </style:style>
    <style:style style:name="P26" style:family="paragraph" style:parent-style-name="Standard">
      <style:paragraph-properties>
        <style:tab-stops>
          <style:tab-stop style:position="14.288cm"/>
        </style:tab-stops>
      </style:paragraph-properties>
      <style:text-properties fo:font-size="14pt" fo:font-style="italic" style:font-size-asian="14pt" style:font-style-asian="italic" style:font-size-complex="14pt"/>
    </style:style>
    <style:style style:name="P27" style:family="paragraph" style:parent-style-name="Standard">
      <style:paragraph-properties>
        <style:tab-stops>
          <style:tab-stop style:position="14.288cm"/>
        </style:tab-stops>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28" style:family="paragraph" style:parent-style-name="Standard">
      <style:text-properties fo:font-size="14pt" fo:font-weight="bold" style:font-size-asian="14pt" style:font-weight-asian="bold" style:font-size-complex="14pt"/>
    </style:style>
    <style:style style:name="P29" style:family="paragraph" style:parent-style-name="Standard">
      <style:paragraph-properties>
        <style:tab-stops>
          <style:tab-stop style:position="14.288cm"/>
        </style:tab-stops>
      </style:paragraph-properties>
      <style:text-properties fo:font-size="14pt" fo:font-weight="bold" style:font-size-asian="14pt" style:font-weight-asian="bold" style:font-size-complex="14pt"/>
    </style:style>
    <style:style style:name="P30" style:family="paragraph" style:parent-style-name="Standard">
      <style:paragraph-properties>
        <style:tab-stops>
          <style:tab-stop style:position="14.288cm"/>
        </style:tab-stops>
      </style:paragraph-properties>
      <style:text-properties fo:font-size="14pt" fo:font-weight="bold" style:font-size-asian="14pt" style:font-weight-asian="bold" style:font-size-complex="14pt" style:font-weight-complex="bold"/>
    </style:style>
    <style:style style:name="P31" style:family="paragraph" style:parent-style-name="Standard">
      <style:paragraph-properties>
        <style:tab-stops>
          <style:tab-stop style:position="14.288cm"/>
        </style:tab-stops>
      </style:paragraph-properties>
      <style:text-properties fo:font-size="14pt" fo:language="en" fo:country="US" fo:font-style="italic" style:font-size-asian="14pt" style:font-style-asian="italic" style:font-size-complex="14pt" style:font-style-complex="italic"/>
    </style:style>
    <style:style style:name="P32" style:family="paragraph" style:parent-style-name="Standard">
      <style:paragraph-properties>
        <style:tab-stops>
          <style:tab-stop style:position="14.288cm"/>
        </style:tab-stops>
      </style:paragraph-properties>
      <style:text-properties fo:font-size="14pt" fo:font-weight="normal" style:font-size-asian="14pt" style:font-weight-asian="normal" style:font-size-complex="14pt" style:font-weight-complex="normal"/>
    </style:style>
    <style:style style:name="P33" style:family="paragraph" style:parent-style-name="Standard">
      <style:paragraph-properties fo:text-align="justify" style:justify-single-word="false"/>
      <style:text-properties fo:color="#000000" fo:font-size="14pt" style:font-size-asian="14pt" style:font-size-complex="14pt"/>
    </style:style>
    <style:style style:name="P34" style:family="paragraph" style:parent-style-name="Standard">
      <style:paragraph-properties fo:text-align="start" style:justify-single-word="false"/>
      <style:text-properties fo:font-size="13pt" fo:language="ru" fo:country="RU" style:font-size-asian="13pt" style:font-size-complex="13pt"/>
    </style:style>
    <style:style style:name="P35" style:family="paragraph" style:parent-style-name="Standard">
      <style:paragraph-properties fo:text-align="center" style:justify-single-word="false"/>
      <style:text-properties fo:font-size="13pt" fo:language="ru" fo:country="RU" style:font-size-asian="13pt" style:font-size-complex="13pt"/>
    </style:style>
    <style:style style:name="P36" style:family="paragraph" style:parent-style-name="Standard">
      <style:paragraph-properties fo:text-align="end" style:justify-single-word="false"/>
      <style:text-properties fo:font-size="13pt" fo:language="ru" fo:country="RU" fo:font-weight="normal" style:font-size-asian="13pt" style:font-weight-asian="normal" style:font-size-complex="13pt" style:font-weight-complex="normal"/>
    </style:style>
    <style:style style:name="P37" style:family="paragraph" style:parent-style-name="Standard">
      <style:paragraph-properties fo:text-align="center" style:justify-single-word="false"/>
      <style:text-properties fo:font-size="13pt" fo:language="ru" fo:country="RU" fo:font-weight="normal" style:font-size-asian="13pt" style:font-weight-asian="normal" style:font-size-complex="13pt" style:font-weight-complex="normal"/>
    </style:style>
    <style:style style:name="P38" style:family="paragraph" style:parent-style-name="Standard">
      <style:text-properties fo:font-size="13pt" style:font-size-asian="13pt" style:font-size-complex="13pt"/>
    </style:style>
    <style:style style:name="P39" style:family="paragraph" style:parent-style-name="Standard">
      <style:paragraph-properties fo:text-align="end" style:justify-single-word="false"/>
      <style:text-properties fo:font-size="13pt" fo:language="en" fo:country="US" fo:font-weight="normal" style:font-size-asian="13pt" style:font-weight-asian="normal" style:font-size-complex="13pt" style:font-weight-complex="normal"/>
    </style:style>
    <style:style style:name="P40" style:family="paragraph" style:parent-style-name="Standard">
      <style:paragraph-properties fo:margin-left="0.635cm" fo:margin-right="0cm" fo:text-indent="0cm" style:auto-text-indent="false">
        <style:tab-stops>
          <style:tab-stop style:position="14.288cm"/>
        </style:tab-stops>
      </style:paragraph-properties>
      <style:text-properties fo:color="#000000" fo:font-size="14pt" style:font-size-asian="14pt" style:font-size-complex="14pt"/>
    </style:style>
    <style:style style:name="P41" style:family="paragraph" style:parent-style-name="Standard">
      <style:paragraph-properties fo:margin-left="0.635cm" fo:margin-right="0cm" fo:text-indent="0cm" style:auto-text-indent="false"/>
      <style:text-properties fo:font-size="14pt" style:font-size-asian="14pt" style:font-size-complex="14pt"/>
    </style:style>
    <style:style style:name="P42" style:family="paragraph" style:parent-style-name="Standard">
      <style:paragraph-properties fo:margin-left="0.635cm" fo:margin-right="0cm" fo:text-indent="0cm" style:auto-text-indent="false">
        <style:tab-stops>
          <style:tab-stop style:position="14.288cm"/>
        </style:tab-stops>
      </style:paragraph-properties>
      <style:text-properties fo:font-size="14pt" style:font-size-asian="14pt" style:font-size-complex="14pt"/>
    </style:style>
    <style:style style:name="P43" style:family="paragraph" style:parent-style-name="Standard">
      <style:paragraph-properties fo:margin-left="0.141cm" fo:margin-right="0cm" fo:text-indent="0cm" style:auto-text-indent="false">
        <style:tab-stops>
          <style:tab-stop style:position="14.288cm"/>
        </style:tab-stops>
      </style:paragraph-properties>
      <style:text-properties fo:font-size="14pt" style:font-size-asian="14pt" style:font-size-complex="14pt"/>
    </style:style>
    <style:style style:name="P44" style:family="paragraph" style:parent-style-name="Standard">
      <style:paragraph-properties fo:margin-top="0.423cm" fo:margin-bottom="0cm">
        <style:tab-stops>
          <style:tab-stop style:position="14.288cm"/>
        </style:tab-stops>
      </style:paragraph-properties>
      <style:text-properties fo:font-size="14pt" style:font-size-asian="14pt" style:font-size-complex="14pt"/>
    </style:style>
    <style:style style:name="P45" style:family="paragraph" style:parent-style-name="Table_20_Contents">
      <style:paragraph-properties fo:text-align="center" style:justify-single-word="false"/>
      <style:text-properties fo:font-size="14pt" fo:language="ru" fo:country="RU" style:font-size-asian="14pt" style:font-size-complex="14pt"/>
    </style:style>
    <style:style style:name="P46" style:family="paragraph" style:parent-style-name="Table_20_Contents">
      <style:paragraph-properties fo:text-align="start" style:justify-single-word="false"/>
      <style:text-properties fo:font-size="14pt" fo:language="ru" fo:country="RU" style:font-size-asian="14pt" style:font-size-complex="14pt"/>
    </style:style>
    <style:style style:name="P47"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48" style:family="paragraph" style:parent-style-name="ConsPlusNormal">
      <style:paragraph-properties fo:margin-left="0cm" fo:margin-right="0cm" fo:text-align="justify" style:justify-single-word="false" fo:text-indent="0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49" style:family="paragraph" style:parent-style-name="ConsPlusNormal" style:list-style-name="WW8Num3">
      <style:paragraph-properties fo:text-align="justify" style:justify-single-word="false"/>
      <style:text-properties style:font-name="Times New Roman" fo:font-size="14pt" style:font-size-asian="14pt" style:font-name-complex="Times New Roman" style:font-size-complex="14pt"/>
    </style:style>
    <style:style style:name="P50" style:family="paragraph" style:parent-style-name="Default" style:list-style-name="L1">
      <style:paragraph-properties fo:text-align="justify" style:justify-single-word="false"/>
      <style:text-properties fo:color="#000000" fo:font-size="14pt" style:font-size-asian="14pt" style:font-size-complex="14pt"/>
    </style:style>
    <style:style style:name="P51" style:family="paragraph" style:parent-style-name="Default" style:list-style-name="L2">
      <style:paragraph-properties fo:text-align="justify" style:justify-single-word="false"/>
      <style:text-properties fo:color="#000000" fo:font-size="14pt" style:font-size-asian="14pt" style:font-size-complex="14pt"/>
    </style:style>
    <style:style style:name="P52" style:family="paragraph" style:parent-style-name="Default" style:list-style-name="L3">
      <style:paragraph-properties fo:text-align="justify" style:justify-single-word="false"/>
      <style:text-properties fo:color="#000000" fo:font-size="14pt" style:font-size-asian="14pt" style:font-size-complex="14pt"/>
    </style:style>
    <style:style style:name="P53" style:family="paragraph" style:parent-style-name="Default" style:list-style-name="WW8Num24">
      <style:paragraph-properties fo:text-align="justify" style:justify-single-word="false"/>
      <style:text-properties fo:color="#000000" fo:font-size="14pt" style:font-size-asian="14pt" style:font-size-complex="14pt"/>
    </style:style>
    <style:style style:name="P54" style:family="paragraph" style:parent-style-name="Default" style:list-style-name="WW8Num3">
      <style:paragraph-properties fo:text-align="justify" style:justify-single-word="false"/>
      <style:text-properties fo:color="#000000" fo:font-size="14pt" style:font-size-asian="14pt" style:font-size-complex="14pt"/>
    </style:style>
    <style:style style:name="P55" style:family="paragraph" style:parent-style-name="Default" style:list-style-name="WW8Num13">
      <style:text-properties fo:color="#000000" fo:font-size="14pt" style:font-size-asian="14pt" style:font-size-complex="14pt"/>
    </style:style>
    <style:style style:name="P56" style:family="paragraph" style:parent-style-name="Default" style:list-style-name="WW8Num3">
      <style:paragraph-properties fo:text-align="justify" style:justify-single-word="false"/>
      <style:text-properties fo:color="#000000" fo:font-size="14pt" fo:font-style="italic" style:font-size-asian="14pt" style:font-style-asian="italic" style:font-size-complex="14pt" style:font-style-complex="italic"/>
    </style:style>
    <style:style style:name="P57" style:family="paragraph" style:parent-style-name="Heading_20_1">
      <style:text-properties fo:font-size="14pt" style:font-size-asian="14pt" style:font-size-complex="14pt"/>
    </style:style>
    <style:style style:name="P58" style:family="paragraph" style:parent-style-name="Standard" style:list-style-name="WW8Num4">
      <style:text-properties fo:font-size="14pt" style:font-size-asian="14pt" style:font-size-complex="14pt"/>
    </style:style>
    <style:style style:name="P59" style:family="paragraph" style:parent-style-name="Standard" style:list-style-name="WW8Num1">
      <style:text-properties fo:font-size="14pt" style:font-size-asian="14pt" style:font-size-complex="14pt"/>
    </style:style>
    <style:style style:name="P60" style:family="paragraph" style:parent-style-name="Standard" style:list-style-name="WW8Num9">
      <style:text-properties fo:font-size="14pt" style:font-size-asian="14pt" style:font-size-complex="14pt"/>
    </style:style>
    <style:style style:name="P61" style:family="paragraph" style:parent-style-name="Standard" style:list-style-name="L4">
      <style:paragraph-properties>
        <style:tab-stops>
          <style:tab-stop style:position="14.288cm"/>
        </style:tab-stops>
      </style:paragraph-properties>
      <style:text-properties fo:font-size="14pt" style:font-size-asian="14pt" style:font-size-complex="14pt"/>
    </style:style>
    <style:style style:name="P62" style:family="paragraph" style:parent-style-name="Standard" style:list-style-name="WW8Num8">
      <style:paragraph-properties>
        <style:tab-stops>
          <style:tab-stop style:position="14.288cm"/>
        </style:tab-stops>
      </style:paragraph-properties>
      <style:text-properties fo:font-size="14pt" style:font-size-asian="14pt" style:font-size-complex="14pt"/>
    </style:style>
    <style:style style:name="P63" style:family="paragraph" style:parent-style-name="Standard" style:list-style-name="WW8Num13">
      <style:paragraph-properties>
        <style:tab-stops>
          <style:tab-stop style:position="14.288cm"/>
        </style:tab-stops>
      </style:paragraph-properties>
      <style:text-properties fo:font-size="14pt" style:font-size-asian="14pt" style:font-size-complex="14pt"/>
    </style:style>
    <style:style style:name="P64" style:family="paragraph" style:parent-style-name="Standard" style:list-style-name="WW8Num11">
      <style:paragraph-properties>
        <style:tab-stops>
          <style:tab-stop style:position="14.288cm"/>
        </style:tab-stops>
      </style:paragraph-properties>
      <style:text-properties fo:font-size="14pt" style:font-size-asian="14pt" style:font-size-complex="14pt"/>
    </style:style>
    <style:style style:name="P65" style:family="paragraph" style:parent-style-name="Standard" style:list-style-name="WW8Num7">
      <style:paragraph-properties>
        <style:tab-stops>
          <style:tab-stop style:position="14.288cm"/>
        </style:tab-stops>
      </style:paragraph-properties>
      <style:text-properties fo:font-size="14pt" style:font-size-asian="14pt" style:font-size-complex="14pt"/>
    </style:style>
    <style:style style:name="P66" style:family="paragraph" style:parent-style-name="Standard" style:list-style-name="WW8Num3">
      <style:paragraph-properties>
        <style:tab-stops>
          <style:tab-stop style:position="14.288cm"/>
        </style:tab-stops>
      </style:paragraph-properties>
      <style:text-properties fo:font-size="14pt" style:font-size-asian="14pt" style:font-size-complex="14pt"/>
    </style:style>
    <style:style style:name="P67" style:family="paragraph" style:parent-style-name="Standard" style:list-style-name="WW8Num24">
      <style:paragraph-properties>
        <style:tab-stops>
          <style:tab-stop style:position="14.288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68" style:family="paragraph" style:parent-style-name="Standard" style:list-style-name="WW8Num24">
      <style:paragraph-properties>
        <style:tab-stops>
          <style:tab-stop style:position="14.288cm"/>
        </style:tab-stops>
      </style:paragraph-properties>
      <style:text-properties fo:font-size="14pt" fo:language="ru" fo:country="RU" style:font-size-asian="14pt" style:font-size-complex="14pt"/>
    </style:style>
    <style:style style:name="P69" style:family="paragraph" style:parent-style-name="Standard" style:list-style-name="WW8Num3">
      <style:paragraph-properties>
        <style:tab-stops>
          <style:tab-stop style:position="14.288cm"/>
        </style:tab-stops>
      </style:paragraph-properties>
      <style:text-properties fo:font-size="14pt" fo:language="ru" fo:country="RU" style:font-size-asian="14pt" style:font-size-complex="14pt"/>
    </style:style>
    <style:style style:name="P70" style:family="paragraph" style:parent-style-name="Standard" style:list-style-name="WW8Num9">
      <style:text-properties fo:font-size="14pt" fo:language="ru" fo:country="RU" style:font-size-asian="14pt" style:font-size-complex="14pt"/>
    </style:style>
    <style:style style:name="P71" style:family="paragraph" style:parent-style-name="Standard">
      <style:paragraph-properties fo:text-align="center" style:justify-single-word="false"/>
      <style:text-properties fo:font-size="14pt" fo:language="ru" fo:country="RU" style:text-underline-style="none" fo:font-weight="normal" style:font-size-asian="14pt" style:font-weight-asian="normal" style:font-size-complex="14pt" style:font-weight-complex="normal"/>
    </style:style>
    <style:style style:name="P72"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73" style:family="paragraph" style:parent-style-name="Standard" style:list-style-name="L4">
      <style:paragraph-properties>
        <style:tab-stops>
          <style:tab-stop style:position="14.288cm"/>
        </style:tab-stops>
      </style:paragraph-properties>
      <style:text-properties fo:font-size="14pt" fo:font-weight="normal" style:font-size-asian="14pt" style:font-weight-asian="normal" style:font-size-complex="14pt" style:font-weight-complex="normal"/>
    </style:style>
    <style:style style:name="P74" style:family="paragraph" style:parent-style-name="Standard" style:list-style-name="WW8Num24">
      <style:paragraph-properties fo:text-align="center" style:justify-single-word="false">
        <style:tab-stops>
          <style:tab-stop style:position="14.288cm"/>
        </style:tab-stops>
      </style:paragraph-properties>
      <style:text-properties fo:color="#000000" fo:font-size="14pt" fo:language="ru" fo:country="RU" fo:font-weight="normal" style:font-size-asian="14pt" style:font-weight-asian="normal" style:font-size-complex="14pt" style:font-weight-complex="normal"/>
    </style:style>
    <style:style style:name="T1" style:family="text">
      <style:text-properties fo:language="ru" fo:country="RU"/>
    </style:style>
    <style:style style:name="T2" style:family="text">
      <style:text-properties fo:language="ru" fo:country="RU" fo:font-style="italic" fo:font-weight="bold" style:font-style-asian="italic" style:font-weight-asian="bold"/>
    </style:style>
    <style:style style:name="T3" style:family="text">
      <style:text-properties fo:language="ru" fo:country="RU" fo:font-style="italic" style:font-style-asian="italic"/>
    </style:style>
    <style:style style:name="T4" style:family="text">
      <style:text-properties fo:language="ru" fo:country="RU" fo:font-style="italic" style:font-style-asian="italic" style:font-style-complex="italic"/>
    </style:style>
    <style:style style:name="T5" style:family="text">
      <style:text-properties fo:language="ru" fo:country="RU" fo:font-style="italic" fo:font-weight="normal" style:font-style-asian="italic" style:font-weight-asian="normal" style:font-style-complex="italic" style:font-weight-complex="normal"/>
    </style:style>
    <style:style style:name="T6" style:family="text">
      <style:text-properties fo:language="ru" fo:country="RU" fo:font-weight="normal" style:font-weight-asian="normal" style:font-weight-complex="normal"/>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color="#000000"/>
    </style:style>
    <style:style style:name="T10" style:family="text">
      <style:text-properties fo:color="#000000" fo:language="ru" fo:country="RU" fo:font-weight="bold" style:font-weight-asian="bold" style:font-weight-complex="bold"/>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weight="bold"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font-style="italic" fo:font-weight="bold" style:font-style-asian="italic" style:font-weight-asian="bold"/>
    </style:style>
    <style:style style:name="T15" style:family="text">
      <style:text-properties fo:font-style="italic" fo:font-weight="bold" style:font-style-asian="italic" style:font-weight-asian="bold"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weight="normal" style:font-weight-asian="normal" style:font-weight-complex="normal"/>
    </style:style>
    <style:style style:name="T21" style:family="text">
      <style:text-properties fo:language="en" fo:country="US"/>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Муниципальное бюджетное дошкольное образовательное учреждение </text:p>
      <text:p text:style-name="P35">Курагинский детский сад № 15</text:p>
      <text:p text:style-name="P10"/>
      <text:p text:style-name="P38">Принята на педагогическом совете <text:s text:c="43"/>Утверждаю:</text:p>
      <text:p text:style-name="P38"><text:span text:style-name="T1">Протокол </text:span>№___от "___"________2019г. <text:s text:c="34"/><text:span text:style-name="T1">З</text:span>аведующ<text:span text:style-name="T1">ая МБДОУ № 15</text:span></text:p>
      <text:p text:style-name="P38"><text:s text:c="104"/>_____________<text:span text:style-name="T1">Я.М.Зельч</text:span></text:p>
      <text:p text:style-name="P38"><text:s text:c="103"/><text:span text:style-name="T1">Приказ № ______</text:span></text:p>
      <text:p text:style-name="P38"><text:span text:style-name="T1"><text:s text:c="103"/>от <text:s/></text:span>"_____"________2019<text:span text:style-name="T1">г.</text:span></text:p>
      <text:p text:style-name="P34"><text:s text:c="106"/></text:p>
      <text:p text:style-name="P10"/>
      <text:p text:style-name="P10"/>
      <text:p text:style-name="P10"/>
      <text:p text:style-name="P10"/>
      <text:p text:style-name="P10"/>
      <text:p text:style-name="P12">Рабочая программа</text:p>
      <text:p text:style-name="P12"/>
      <text:p text:style-name="P71">культурной практики</text:p>
      <text:p text:style-name="P71"><text:s/>социально-коммуникативное развитие детей </text:p>
      <text:p text:style-name="P71">«Радуга эмоций».<text:tab/></text:p>
      <text:p text:style-name="P71"/>
      <text:p text:style-name="P12"/>
      <text:p text:style-name="P12"/>
      <text:p text:style-name="P12"/>
      <text:p text:style-name="P9"/>
      <text:p text:style-name="P36">Руководитель кружка</text:p>
      <text:p text:style-name="P36">педагог-психолог И.С.Сёмина</text:p>
      <text:p text:style-name="P39"><text:span text:style-name="T1">высшая</text:span> <text:span text:style-name="T1">квалификационная категория</text:span></text:p>
      <text:p text:style-name="P36"/>
      <text:p text:style-name="P36"/>
      <text:p text:style-name="P8"/>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37">п.г.т. Курагино</text:p>
      <text:p text:style-name="P37"/>
      <text:p text:style-name="P37">2019-2020</text:p>
      <text:p text:style-name="P37"><text:soft-page-break/></text:p>
      <text:p text:style-name="P20"/>
      <text:p text:style-name="P28"/>
      <text:p text:style-name="P23">Пояснительная записка: <text:s/></text:p>
      <text:p text:style-name="P23"/>
      <text:p text:style-name="P21"><text:s text:c="3"/>На современном этапе развития общества многие специалисты отмечают рост числа взрослых и детей с нарушениями в <text:span text:style-name="T1">социально-личностной</text:span> сфере (повышенной тревожностью, агрессивностью, качественными изменениями в межличностных, межгрупповых отношениях, в отношениях к различным обстоятельствам жизни и др.). </text:p>
      <text:p text:style-name="P21"><text:span text:style-name="T22"><text:s text:c="3"/></text:span>С позиции<text:span text:style-name="T22"> </text:span><text:span text:style-name="T16">психологии здоровья </text:span>основополагающим показателем психического здоровья человека выступают особенности эмоционально-личностной сферы. Они характеризуются эмоциональной устойчивостью к стрессовым факторам, преобладающим позитивным <text:s text:c="3"/>эмоциональным состоянием человека, уравновешенностью в отношениях с другими людьми.</text:p>
      <text:p text:style-name="P21"><text:s text:c="2"/>Важным личностным качеством человека является его открытость себе, другим людям, способность находить адекватные формы для выражения своих мыслей и чувств. Показателями психического здоровья являются также естественность, оптимизм, ответственность и другие личностные качества.</text:p>
      <text:p text:style-name="P21"><text:s text:c="3"/>Исключительное значение эмоций в развитии личности ребенка подчеркивали Л.С.Выготский, А.В.Запорожец, Я.З.Неверович и др. Эмоции оказывают влияние практически на все сферы психического развития – регуляцию поведения, овладение ребенком средствами и способами взаимодействия с другими людьми, поведение в группе сверстников, освоение социального опыта.</text:p>
      <text:p text:style-name="P21"><text:s text:c="2"/>Поскольку уже в дошкольном возрасте закладываются основы личности, которые и будут предопределять здоровье и успешность дальнейшей жизни ребенка, особую значимость приобретает раннее начало комплексных развивающих мероприятий.</text:p>
      <text:p text:style-name="P21"><text:s text:c="2"/><text:span text:style-name="T1">Программа групповых занятий кружка «Радуга эмоций» разработана на основе методики освоения статических поз Л.И.Латохиной в</text:span> комплексе с методик<text:span text:style-name="T1">ой</text:span> «Школа добрых волшебников» (автор В.Хлмогорова<text:span text:style-name="T1">) и </text:span><text:span text:style-name="T9"><text:s/>реализуется в рамках совместной образовательной деятельности в соответствии с ФГОС. </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21"/>
      <text:p text:style-name="P18"><text:span text:style-name="T14">Цель</text:span><text:span text:style-name="T22"> </text:span><text:span text:style-name="T14">программы </text:span><text:span text:style-name="T2">кружка «Радуга эмоций»</text:span><text:span text:style-name="T14">:</text:span> - создание условий для совершенствования психофизического здоровья и социально<text:span text:style-name="T1">-личностного</text:span> благополучия детей старшего дошкольного возраста.</text:p>
      <text:p text:style-name="P18"/>
      <text:p text:style-name="P23">Задачи программы:</text:p>
      <text:p text:style-name="P18"/>
      <text:list xml:id="list9218810536844989540" text:style-name="WW8Num4">
        <text:list-item>
          <text:p text:style-name="P58">снятие психофизического, эмоционального напряжения;</text:p>
        </text:list-item>
        <text:list-item>
          <text:p text:style-name="P58">развитие <text:span text:style-name="T1">социально-личностной</text:span> сферы детей;</text:p>
        </text:list-item>
        <text:list-item>
          <text:p text:style-name="P58">развитие регуляторных функций, произвольного поведения, самоконтроля;</text:p>
        </text:list-item>
        <text:list-item>
          <text:p text:style-name="P58">развитие творческого самовыражения, включая навыки коммуникации;</text:p>
        </text:list-item>
        <text:list-item>
          <text:p text:style-name="P58">способствовать повышению самооценки, уверенности в себе, приобретению способности адекватно реагировать на ситуации;</text:p>
        </text:list-item>
        <text:list-item>
          <text:p text:style-name="P58">формирование позитивного восприятия себя и других.</text:p>
        </text:list-item>
      </text:list>
      <text:p text:style-name="P41"/>
      <text:p text:style-name="P2">Принципы: </text:p>
      <text:list xml:id="list2303344258039401223" text:style-name="L1">
        <text:list-item>
          <text:p text:style-name="P50">доступность, познавательность и наглядность</text:p>
        </text:list-item>
        <text:list-item>
          <text:p text:style-name="P50">учёт возрастных особенностей </text:p>
        </text:list-item>
      </text:list>
      <text:list xml:id="list7728117524114887173" text:style-name="L2">
        <text:list-item>
          <text:p text:style-name="P51">сочетание теоретических и практических форм деятельности</text:p>
        </text:list-item>
        <text:list-item>
          <text:p text:style-name="P51">психологическая комфортность.</text:p>
        </text:list-item>
      </text:list>
      <text:list xml:id="list5812508495323880096" text:style-name="L3">
        <text:list-header>
          <text:p text:style-name="P52"/>
        </text:list-header>
      </text:list>
      <text:p text:style-name="P6"><text:span text:style-name="T11">Формы и объем занятий</text:span><text:span text:style-name="T12">: </text:span></text:p>
      <text:p text:style-name="P6"><text:span text:style-name="T13">1.</text:span><text:span text:style-name="T9">Игровая деятельность (игры с правилами: принятие и выполнение готовых правил, составление и следование коллективно-выработанным правилам; малоподвижные игры). </text:span></text:p>
      <text:list xml:id="list4886190208719916443" text:style-name="WW8Num24">
        <text:list-header>
          <text:p text:style-name="P53">2.Совместная образовательная <text:s/>деятельность (включенность в парную и групповую работу). </text:p>
          <text:p text:style-name="P53">3.Творческая деятельность (игры-драматизации, психологические этюды, двигательные импровизации). </text:p>
          <text:p text:style-name="P53"/>
          <text:p text:style-name="P67"><text:s text:c="4"/><text:span text:style-name="T1">Структура организованной образовательной деятельности:</text:span></text:p>
          <text:p text:style-name="P68">1.Организационный этап.</text:p>
          <text:p text:style-name="P68">2.Мотивационный этап.</text:p>
          <text:p text:style-name="P68">3.Практический этап.</text:p>
          <text:p text:style-name="P68">4.Рефлексивный этап.</text:p>
          <text:p text:style-name="P74"/>
        </text:list-header>
      </text:list>
      <text:p text:style-name="P23">Основные методы, используемые в программе:</text:p>
      <text:p text:style-name="P23"/>
      <text:list xml:id="list8167047761055178852" text:style-name="WW8Num1">
        <text:list-item>
          <text:p text:style-name="P59"><text:span text:style-name="T1">прослушивание музыки</text:span>;</text:p>
        </text:list-item>
      </text:list>
      <text:list xml:id="list4821259158264723916" text:style-name="WW8Num9">
        <text:list-item>
          <text:p text:style-name="P60">игры-драматизации:</text:p>
        </text:list-item>
        <text:list-item>
          <text:p text:style-name="P60">двигательные импровизации;</text:p>
        </text:list-item>
        <text:list-item>
          <text:p text:style-name="P60">психогимнастика.</text:p>
        </text:list-item>
        <text:list-item>
          <text:p text:style-name="P70"><text:soft-page-break/>показ движений и поз</text:p>
        </text:list-item>
      </text:list>
      <text:p text:style-name="P18"/>
      <text:p text:style-name="P23">Особенности проведения игровой деятельности:</text:p>
      <text:p text:style-name="P41"/>
      <text:p text:style-name="P19"><text:s text:c="5"/>Игровая деятельность проводятся по подгруппам. Оптимальное число участников – <text:s/>до двенадцати человек. Продолжительность <text:s/>25 минут. Кружок проводится один раз в неделю. </text:p>
      <text:p text:style-name="P19"><text:s text:c="5"/>Выполнять упражнения на ровной твердой поверхности, стеленной ковриком. Место занятий должно быть хорошо проветрено.</text:p>
      <text:p text:style-name="P19"><text:s text:c="4"/>Одежда должна быть легкой, не стеснять движения и хорошо пропускать воздух. Обувь не нужна, заниматься босиком.</text:p>
      <text:p text:style-name="P19"><text:s text:c="5"/>Нельзя выполнять упражнения при повышенной температуре, повышенном кровяном давлении, острых респираторных заболеваниях, в послеоперационный период. </text:p>
      <text:p text:style-name="P19"/>
      <text:p text:style-name="P24">Оборудование:</text:p>
      <text:p text:style-name="P19">Коврики по количеству детей, спортивная форма, чешки, аудиозаписи </text:p>
      <text:p text:style-name="P19">для релаксации, <text:span text:style-name="T1">фото детей, выполняющих упражнения.</text:span></text:p>
      <text:p text:style-name="P11"/>
      <text:p text:style-name="P24">Методические особенности освоения <text:span text:style-name="T1">упражнения</text:span>:</text:p>
      <text:p text:style-name="P19"><text:s text:c="3"/><text:span text:style-name="T18"><text:s/>1. Отдых.</text:span> Не начинайте выполнять упражнения, если у вас напряжены мышцы и учащено дыхание. Сделайте 2-3 спокойных вдоха и выдоха, удлиняя выдох. Снимите напряжение мышц, сидя или лежа в удобной позе.</text:p>
      <text:p text:style-name="P27"/>
      <text:p text:style-name="P19"><text:span text:style-name="T18">2. Мысленная настройка на выполнение </text:span><text:span text:style-name="T5">упражнения</text:span><text:span text:style-name="T18">.</text:span><text:span text:style-name="T22"> </text:span>Посмотрите на изображение.. Представьте себя в этом положении.</text:p>
      <text:p text:style-name="P27"/>
      <text:p text:style-name="P19"><text:span text:style-name="T18">3. </text:span><text:span text:style-name="T17">Последовательно выполн</text:span><text:span text:style-name="T4">ение упражнения</text:span>, как указано в описании. Одно движение за другим делайте плавно и спокойно. Не допускайте черезмерных усилий и резких движений. </text:p>
      <text:p text:style-name="P27"/>
      <text:p text:style-name="P19"><text:span text:style-name="T18">4. Фиксация. </text:span>Удерживайте занятое положение тела определенное время. Всем начинающим, вне зависимости от их способностей, оставаться в <text:span text:style-name="T1">фиксации</text:span> не более 5 секунд. Как бы легко не выполнялось упражнение, продолжительность фиксации увеличивайте постепенно на 1-2 секунды. В среднем для дошкольников максимальное время удержания <text:span text:style-name="T1">фиксации</text:span> 7-10 секунд. Или можно удерживать <text:span text:style-name="T1">фиксацию</text:span> 5-6 секунд и повторить ее 2-3 раза. </text:p>
      <text:p text:style-name="P27"/>
      <text:p text:style-name="P19"><text:span text:style-name="T18">5. Выход. </text:span>Возвращаясь в исходное положение, производите плавные, спокойные движения.</text:p>
      <text:p text:style-name="P27"/>
      <text:p text:style-name="P19"><text:span text:style-name="T18">6. Отдых после выхода.</text:span> Примите удобную позу для отдыха и расслабьтесь. Минимальное время отдыха составляет половину продолжительности выполнения <text:span text:style-name="T1">упражнения</text:span>. Длительный отдых после всего комплекса составляет ¼ продолжительности всего занятия. Расслабляйтесь в позе полного отдыха, <text:soft-page-break/>лежа на спине.</text:p>
      <text:p text:style-name="P21"><text:span text:style-name="T12">Планируемые результаты освоения обучающимися программы кружка «</text:span><text:span text:style-name="T10">Радуга эмоций</text:span><text:span text:style-name="T12">» </text:span></text:p>
      <text:p text:style-name="P7"/>
      <text:p text:style-name="P1">Личностные результаты:</text:p>
      <text:p text:style-name="P1"/>
      <text:list xml:id="list217070200644115533" text:style-name="WW8Num13">
        <text:list-header>
          <text:p text:style-name="P55">- формирование позитивных отношений дошкольника к базовым ценностям общества (человек, мир, знания, культура), ценностного отношения к социальной реальности в целом; </text:p>
          <text:p text:style-name="P55">- формирование коммуникативной, этической, социальной компетентности.</text:p>
        </text:list-header>
      </text:list>
      <text:p text:style-name="P3"/>
      <text:p text:style-name="P1">Образовательные <text:s/>результаты: </text:p>
      <text:p text:style-name="P1"/>
      <text:list xml:id="list7486263145429584773" text:style-name="WW8Num3">
        <text:list-header>
          <text:p text:style-name="P56">Социально-коммуникативное развитие:</text:p>
          <text:p text:style-name="P54">- становление самостоятельности, целенаправленности и саморегуляции собственных действий;</text:p>
          <text:p text:style-name="P54">- развитие социального и эмоционального интеллекта, эмоциональной отзывчивости;</text:p>
          <text:p text:style-name="P54">- формирование готовности к совместной деятельности со сверстниками</text:p>
          <text:p text:style-name="P56">Познавательное развитие:</text:p>
          <text:p text:style-name="P49">- развитие интересов детей, любознательности и познавательной мотивации; </text:p>
          <text:p text:style-name="P49">- формирование познавательных действий, становление сознания; </text:p>
        </text:list-header>
      </text:list>
      <text:p text:style-name="P47">- развитие воображения и творческой активности; </text:p>
      <text:p text:style-name="P48">- формирование первичных представлений о себе, других людях, объектах окружающего мира, о свойствах и отношениях объектов окружающего мира.</text:p>
      <text:p text:style-name="P15">Физическое развитие:</text:p>
      <text:list xml:id="list1371728007765570611" text:style-name="L4">
        <text:list-item>
          <text:p text:style-name="P73">формирование полноценных двигательных навыков;</text:p>
        </text:list-item>
        <text:list-item>
          <text:p text:style-name="P73">нормализация мышечного тонуса; </text:p>
        </text:list-item>
        <text:list-item>
          <text:p text:style-name="P73">развитие статической выносливости, равновесия; </text:p>
        </text:list-item>
        <text:list-item>
          <text:p text:style-name="P73"><text:s/>упорядочение темпа движений, запоминание серии двигательных актов, воспитание быстроты реакции на словесные инструкции;</text:p>
        </text:list-item>
        <text:list-item>
          <text:p text:style-name="P61"><text:span text:style-name="T20">развитие </text:span><text:span text:style-name="T6">моторной</text:span><text:span text:style-name="T20"> координации.</text:span></text:p>
        </text:list-item>
      </text:list>
      <text:p text:style-name="P32"/>
      <text:p text:style-name="P13">Формы и методы контроля:</text:p>
      <text:p text:style-name="P16">Диагностика М.М.Семаго</text:p>
      <text:p text:style-name="P16"/>
      <text:p text:style-name="P13">Список детей: <text:span text:style-name="T19">прилагается.</text:span></text:p>
      <text:p text:style-name="P16"/>
      <text:p text:style-name="P16"/>
      <text:p text:style-name="P16"/>
      <text:p text:style-name="P16"/>
      <text:p text:style-name="P16"/>
      <text:p text:style-name="P16"/>
      <text:p text:style-name="P16"/>
      <text:p text:style-name="P16"><text:soft-page-break/></text:p>
      <text:p text:style-name="P14">Тематическое планирование</text:p>
      <text:p text:style-name="P14"/>
      <table:table table:name="Таблица1" table:style-name="Таблица1">
        <table:table-column table:style-name="Таблица1.A"/>
        <table:table-column table:style-name="Таблица1.B"/>
        <table:table-row>
          <table:table-cell table:style-name="Таблица1.A1" office:value-type="string">
            <text:p text:style-name="P45">Дата</text:p>
          </table:table-cell>
          <table:table-cell table:style-name="Таблица1.B1" office:value-type="string">
            <text:p text:style-name="P45">Тема</text:p>
          </table:table-cell>
        </table:table-row>
        <table:table-row>
          <table:table-cell table:style-name="Таблица1.A2" office:value-type="string">
            <text:p text:style-name="P45">сентябрь</text:p>
          </table:table-cell>
          <table:table-cell table:style-name="Таблица1.B2" office:value-type="string">
            <text:p text:style-name="P46">диагностика</text:p>
          </table:table-cell>
        </table:table-row>
        <table:table-row>
          <table:table-cell table:style-name="Таблица1.A2" office:value-type="string">
            <text:p text:style-name="P45">октябрь</text:p>
          </table:table-cell>
          <table:table-cell table:style-name="Таблица1.B2" office:value-type="string">
            <text:p text:style-name="P46">1.Жизнь в лесу</text:p>
            <text:p text:style-name="P46">2.Птенчики</text:p>
            <text:p text:style-name="P46">3.Морское путешествие</text:p>
            <text:p text:style-name="P46">4.Ручеек радости № 1</text:p>
          </table:table-cell>
        </table:table-row>
        <table:table-row>
          <table:table-cell table:style-name="Таблица1.A2" office:value-type="string">
            <text:p text:style-name="P45">ноябрь</text:p>
          </table:table-cell>
          <table:table-cell table:style-name="Таблица1.B2" office:value-type="string">
            <text:p text:style-name="P46">1.Каникулы</text:p>
            <text:p text:style-name="P46">2.Ручеек радости № 2</text:p>
            <text:p text:style-name="P46">3.Ручеек радости № 3</text:p>
            <text:p text:style-name="P46">4.Делай, как я № 1</text:p>
          </table:table-cell>
        </table:table-row>
        <table:table-row>
          <table:table-cell table:style-name="Таблица1.A2" office:value-type="string">
            <text:p text:style-name="P45">декабрь</text:p>
          </table:table-cell>
          <table:table-cell table:style-name="Таблица1.B2" office:value-type="string">
            <text:p text:style-name="P46">1.Делай, как я № 2</text:p>
            <text:p text:style-name="P46">2Делай, как я № 3</text:p>
            <text:p text:style-name="P46">3.Делай, как я № 4</text:p>
            <text:p text:style-name="P46">4.Сильные и гибкие № 1</text:p>
          </table:table-cell>
        </table:table-row>
        <table:table-row>
          <table:table-cell table:style-name="Таблица1.A2" office:value-type="string">
            <text:p text:style-name="P45">январь</text:p>
          </table:table-cell>
          <table:table-cell table:style-name="Таблица1.B2" office:value-type="string">
            <text:p text:style-name="P46">1.Каникулы</text:p>
            <text:p text:style-name="P46">2.Сильные и гибкие № 2</text:p>
            <text:p text:style-name="P46">3.Сильные и гибкие № 3</text:p>
            <text:p text:style-name="P46">4.Сильные и гибкие № 4</text:p>
          </table:table-cell>
        </table:table-row>
        <table:table-row>
          <table:table-cell table:style-name="Таблица1.A2" office:value-type="string">
            <text:p text:style-name="P45">февраль</text:p>
          </table:table-cell>
          <table:table-cell table:style-name="Таблица1.B2" office:value-type="string">
            <text:p text:style-name="P46">1.Активные и гармоничные № 1</text:p>
            <text:p text:style-name="P46">2.Активные и гармоничные № 2</text:p>
            <text:p text:style-name="P46">3.Активные и гармоничные № 3</text:p>
            <text:p text:style-name="P46">4.Активные и гармоничные № 4</text:p>
          </table:table-cell>
        </table:table-row>
        <table:table-row>
          <table:table-cell table:style-name="Таблица1.A2" office:value-type="string">
            <text:p text:style-name="P45">март</text:p>
          </table:table-cell>
          <table:table-cell table:style-name="Таблица1.B2" office:value-type="string">
            <text:p text:style-name="P46">1.Смелые и ловкие № 1</text:p>
            <text:p text:style-name="P46">2.Смелые и ловкие № 2</text:p>
            <text:p text:style-name="P46">3.Смелые и ловкие № 3</text:p>
            <text:p text:style-name="P46">4.Каникулы</text:p>
          </table:table-cell>
        </table:table-row>
        <table:table-row>
          <table:table-cell table:style-name="Таблица1.A2" office:value-type="string">
            <text:p text:style-name="P45">апрель</text:p>
          </table:table-cell>
          <table:table-cell table:style-name="Таблица1.B2" office:value-type="string">
            <text:p text:style-name="P46">1.Комбинированные занятия</text:p>
            <text:p text:style-name="P46">2..Комбинированные занятия</text:p>
            <text:p text:style-name="P46">3..Комбинированные занятия</text:p>
            <text:p text:style-name="P46">4..Комбинированные занятия</text:p>
          </table:table-cell>
        </table:table-row>
        <table:table-row>
          <table:table-cell table:style-name="Таблица1.A2" office:value-type="string">
            <text:p text:style-name="P45">май</text:p>
          </table:table-cell>
          <table:table-cell table:style-name="Таблица1.B2" office:value-type="string">
            <text:p text:style-name="P46">диагностика</text:p>
          </table:table-cell>
        </table:table-row>
      </table:table>
      <text:p text:style-name="P14"/>
      <text:p text:style-name="P14"/>
      <text:p text:style-name="P14"/>
      <text:p text:style-name="P14"/>
      <text:p text:style-name="P14"/>
      <text:p text:style-name="P14"/>
      <text:p text:style-name="P14"/>
      <text:p text:style-name="P14"><text:soft-page-break/>Психологические особенности детей 6-7 лет</text:p>
      <table:table table:name="Таблица2" table:style-name="Таблица2">
        <table:table-column table:style-name="Таблица2.A"/>
        <table:table-column table:style-name="Таблица2.B"/>
        <table:table-row>
          <table:table-cell table:style-name="Таблица2.A1" office:value-type="string">
            <text:p text:style-name="P45">Показатели</text:p>
          </table:table-cell>
          <table:table-cell table:style-name="Таблица2.B1" office:value-type="string">
            <text:p text:style-name="P45">Нормативы</text:p>
          </table:table-cell>
        </table:table-row>
        <table:table-row>
          <table:table-cell table:style-name="Таблица2.A2" office:value-type="string">
            <text:p text:style-name="P46">Ведущая потребность</text:p>
          </table:table-cell>
          <table:table-cell table:style-name="Таблица2.B2" office:value-type="string">
            <text:p text:style-name="P46">Потребность в общении и самоутверждении</text:p>
          </table:table-cell>
        </table:table-row>
        <table:table-row>
          <table:table-cell table:style-name="Таблица2.A2" office:value-type="string">
            <text:p text:style-name="P46">Ведущая функция</text:p>
          </table:table-cell>
          <table:table-cell table:style-name="Таблица2.B2" office:value-type="string">
            <text:p text:style-name="P46">Общение со сверстниками, осознание своего «Я»</text:p>
          </table:table-cell>
        </table:table-row>
        <table:table-row>
          <table:table-cell table:style-name="Таблица2.A2" office:value-type="string">
            <text:p text:style-name="P46">Игровая деятельность</text:p>
          </table:table-cell>
          <table:table-cell table:style-name="Таблица2.B2" office:value-type="string">
            <text:p text:style-name="P46">Усложнение игровых замыслов, длительные игровые объединения, групповые игры</text:p>
          </table:table-cell>
        </table:table-row>
        <table:table-row>
          <table:table-cell table:style-name="Таблица2.A2" office:value-type="string">
            <text:p text:style-name="P46">Отношение со взрослыми</text:p>
          </table:table-cell>
          <table:table-cell table:style-name="Таблица2.B2" office:value-type="string">
            <text:p text:style-name="P46">Ситуативно-деловое + ситуативно-личностное: взрослый-источник информации, собеседник</text:p>
          </table:table-cell>
        </table:table-row>
        <table:table-row>
          <table:table-cell table:style-name="Таблица2.A2" office:value-type="string">
            <text:p text:style-name="P46">Отношения со сверстниками</text:p>
          </table:table-cell>
          <table:table-cell table:style-name="Таблица2.B2" office:value-type="string">
            <text:p text:style-name="P46">Ситуативно-деловое: углубление интереса к партнеру по играм, предпочтения в общении</text:p>
          </table:table-cell>
        </table:table-row>
        <table:table-row>
          <table:table-cell table:style-name="Таблица2.A2" office:value-type="string">
            <text:p text:style-name="P46">Эмоции</text:p>
          </table:table-cell>
          <table:table-cell table:style-name="Таблица2.B2" office:value-type="string">
            <text:p text:style-name="P46">Преобладание ровного оптимистического настроения</text:p>
          </table:table-cell>
        </table:table-row>
        <table:table-row>
          <table:table-cell table:style-name="Таблица2.A2" office:value-type="string">
            <text:p text:style-name="P46">Способ познания</text:p>
          </table:table-cell>
          <table:table-cell table:style-name="Таблица2.B2" office:value-type="string">
            <text:p text:style-name="P46">Общение со взрослым, сверстником, самостоятельная деятельность, экспериментирование</text:p>
          </table:table-cell>
        </table:table-row>
        <table:table-row>
          <table:table-cell table:style-name="Таблица2.A2" office:value-type="string">
            <text:p text:style-name="P46">Объект познания</text:p>
          </table:table-cell>
          <table:table-cell table:style-name="Таблица2.B2" office:value-type="string">
            <text:p text:style-name="P46">Предметы я явления непосредственно не воспринимаемые, нравственные нормы</text:p>
          </table:table-cell>
        </table:table-row>
        <table:table-row>
          <table:table-cell table:style-name="Таблица2.A2" office:value-type="string">
            <text:p text:style-name="P46">Восприятие</text:p>
          </table:table-cell>
          <table:table-cell table:style-name="Таблица2.B2" office:value-type="string">
            <text:p text:style-name="P46">Знания о предметах и их свойствах расширяются (восприятие времени и пространства), организуются в систему и используются в различных видах деятельности</text:p>
          </table:table-cell>
        </table:table-row>
        <table:table-row>
          <table:table-cell table:style-name="Таблица2.A2" office:value-type="string">
            <text:p text:style-name="P46">Внимание</text:p>
          </table:table-cell>
          <table:table-cell table:style-name="Таблица2.B2" office:value-type="string">
            <text:p text:style-name="P46">Умение направлять и удерживать внимание на предметах и объектах. Удерживает внимание до 30 мин. Объем внимания 10 предметов.</text:p>
          </table:table-cell>
        </table:table-row>
        <table:table-row>
          <table:table-cell table:style-name="Таблица2.A2" office:value-type="string">
            <text:p text:style-name="P46">Память</text:p>
          </table:table-cell>
          <table:table-cell table:style-name="Таблица2.B2" office:value-type="string">
            <text:p text:style-name="P46">Сформированность произвольной зрительной и слуховой памяти. Объем памяти 8-10 предметов из 10, 4-5 действий.</text:p>
          </table:table-cell>
        </table:table-row>
        <table:table-row>
          <table:table-cell table:style-name="Таблица2.A2" office:value-type="string">
            <text:p text:style-name="P46">Мышление</text:p>
          </table:table-cell>
          <table:table-cell table:style-name="Таблица2.B2" office:value-type="string">
            <text:p text:style-name="P46">Наглядно-образное, формируется логическое мышление, умение сравнивать, устанавливать причинно-следственные связи</text:p>
          </table:table-cell>
        </table:table-row>
        <table:table-row>
          <table:table-cell table:style-name="Таблица2.A2" office:value-type="string">
            <text:p text:style-name="P46">Воображение</text:p>
          </table:table-cell>
          <table:table-cell table:style-name="Таблица2.B2" office:value-type="string">
            <text:p text:style-name="P46">Развитие творческого воображения, стереотипности образов</text:p>
          </table:table-cell>
        </table:table-row>
        <table:table-row>
          <table:table-cell table:style-name="Таблица2.A2" office:value-type="string">
            <text:p text:style-name="P46">Условия успешности</text:p>
          </table:table-cell>
          <table:table-cell table:style-name="Таблица2.B2" office:value-type="string">
            <text:p text:style-name="P46">Собственный широкий кругозор, хорошо развитая речь, развитие самосознания</text:p>
          </table:table-cell>
        </table:table-row>
        <table:table-row>
          <table:table-cell table:style-name="Таблица2.A2" office:value-type="string">
            <text:p text:style-name="P46">Новообразования возраста</text:p>
          </table:table-cell>
          <table:table-cell table:style-name="Таблица2.B2" office:value-type="string">
            <text:p text:style-name="P46">Планирующая функция речи. Предвосхищение результата деятельности. Формирование высших чувств 9интеллектуальных, моральных, эстетических). Осознание своего «Я» и возникновение внутренней позиции школьника.</text:p>
          </table:table-cell>
        </table:table-row>
      </table:table>
      <text:p text:style-name="P17"><text:soft-page-break/></text:p>
      <text:p text:style-name="P19"><text:span text:style-name="T22">Тема № 1: «Жизнь в лесу»</text:span><text:span text:style-name="T23"> </text:span></text:p>
      <text:p text:style-name="P19"/>
      <text:p text:style-name="P19"><text:span text:style-name="T22">Задачи</text:span>:</text:p>
      <text:list xml:id="list6875911002797384871" text:style-name="WW8Num8">
        <text:list-item>
          <text:p text:style-name="P62">способствовать стабилизации психических процессов в ходе нервно-мышечного расслабления;</text:p>
        </text:list-item>
        <text:list-item>
          <text:p text:style-name="P62">развивать различные виды чувствительности: зрительной, слуховой, тактильной;</text:p>
        </text:list-item>
        <text:list-item>
          <text:p text:style-name="P62">способствовать развитию регуляторных функций, коммуникативных навыков</text:p>
        </text:list-item>
      </text:list>
      <text:p text:style-name="P29">Ход занятия:</text:p>
      <text:p text:style-name="P15">I.Организационный этап</text:p>
      <text:p text:style-name="P19">Ведущий и группа располагаются в круге, сидя на полу.</text:p>
      <text:p text:style-name="P19"/>
      <text:p text:style-name="P19">1. <text:s/>Приветствие: Психотехника «Ток»</text:p>
      <text:p text:style-name="P19"><text:s text:c="5"/>«Взявшись за руки, с закрытыми глазами, почувствуем, как тепло струится через наши руки: принимаем тепло друг от друга и <text:s/>– передаем.»держась за руки, участники молча дарят друг другу улыбки.</text:p>
      <text:p text:style-name="P19"><text:span text:style-name="T17"><text:s text:c="2"/></text:span><text:span text:style-name="T4">II.Мотивационный этап</text:span></text:p>
      <text:p text:style-name="P19"><text:span text:style-name="T3">Ведущий</text:span><text:span text:style-name="T16">: </text:span>«Посмотрите, возле каждого из вас лежат камешки. Подержим их. Что вы почувствовали, когда взяли камешки? Что вспомнилось? (Ответы детей) Сегодня я предлагаю вам вспомнить летом и отправиться в летний лес</text:p>
      <text:p text:style-name="P25"><text:span text:style-name="T21">III.Практический</text:span><text:span text:style-name="T1"> этап</text:span></text:p>
      <text:p text:style-name="P19"><text:span text:style-name="T1">2</text:span>. Разминка</text:p>
      <text:p text:style-name="P19">1)Встаньте спиной к стене так, чтобы касаться ее пятками, икрами, ягодицами, лопатками и затылком. <text:s/>Шагните вперед и, сохраняя такое положение, походите по комнате. Затем вернитесь к стене и проверьте, смогли ли вы удержать правильную осанку.</text:p>
      <text:p text:style-name="P19">2). Стоя, расслабьте мышцы шеи и сделайте повороты головой вправо и влево. Сначала медленно, затем быстрее и опять медленно. По 5 раз в одну и в другую сторону.</text:p>
      <text:p text:style-name="P19">3)Стоя, расслабьте мышцы шеи и свободно опускайте голову вперед-назад. Сначала медленно, затем быстрее и опять медленно. По 5 раз в одну и в другую сторону.</text:p>
      <text:p text:style-name="P19">4)Попеременно скрещивайте, вытянутые вперед руки (движение напоминает ножницы). 5 раз Постепенно разводите руки все с большей амплитудой. Руки в локтях не сгибайте.</text:p>
      <text:p text:style-name="P19">5)Потрясите кистями рук, словно хотите стряхнуть капельки воды. 4-5 секунд.</text:p>
      <text:p text:style-name="P19">6) Стоя, слегка расставив ноги, руки по швам, наклонитесь влево (левая рука скользит по бедру вниз, правая вверх к подмышечной впадине). Затем также наклонитесь вправо. 3-4 раза в каждую сторону</text:p>
      <text:p text:style-name="P19">7)Стоя, выполните круговые движения тазом по часовой стрелке и против нее. По 5 раз.</text:p>
      <text:p text:style-name="P19">8) Стоя, носки и пятки вместе, руки опущены, спина прямая. Поднимая поочередно ноги назад, ударяйте пяткой по ягодице. 5 раз каждой ногой.</text:p>
      <text:h text:style-name="P57" text:outline-level="1"><text:soft-page-break/>Комплекс статических упражнений № 1</text:h>
      <text:p text:style-name="P19">3.1<text:span text:style-name="T16">. </text:span><text:span text:style-name="T3">З</text:span><text:span text:style-name="T16">ародыш.</text:span></text:p>
      <text:p text:style-name="P19"><text:s text:c="4"/>Лежа на спине. Обхватите согнутую правую ногу за лодыжку и прижмите ее верхней поверхностью бедра к животу. Удерживайте <text:span text:style-name="T1">положение</text:span> 4-5 секунд и затем спокойно вернитесь в и.п. Так же с левой ногой.</text:p>
      <text:p text:style-name="P19"><text:s text:c="5"/>Прижмите обе ноги, стараясь подбородком или лбом коснуться коленей. Внимание на области пупка. Спокойно опустите ноги и расслабьтесь. Повторить в той же последовательности 2-3 раза или выполните упражнение только один раз, но с более продолжительной задержкой. Дыхание спокойное произвольное.</text:p>
      <text:p text:style-name="P19">3.2 <text:span text:style-name="T3">Угол</text:span><text:span text:style-name="T16">.</text:span></text:p>
      <text:p text:style-name="P19"><text:s text:c="5"/>Лежа на спине, руки вытяните вдоль туловища. Сделайте спокойно вдох, выдох. Поднимите прямые ноги на 5-6 см над уровнем поверхности, на которой лежите. Удерживайте угол 4-5 секунд. Дыхание спокойное, произвольное. Не выполняйте упражнение до дрожи в ногах. Не поднимайте ноги высоко. Ноги в коленях не сгибайте.</text:p>
      <text:p text:style-name="P19"><text:s text:c="4"/>Закончив упражнение, обязательно отдохните, расслабьте мышцы живота и ног, мысленно направив на них струю воздуха при выдохе. Сняв напряжение мышц, приступайте к следующей позе.</text:p>
      <text:p text:style-name="P19">3.3 <text:span text:style-name="T3">М</text:span><text:span text:style-name="T16">остик</text:span></text:p>
      <text:p text:style-name="P19"><text:s text:c="4"/>Лежа на спине, согнуть ноги в коленях. Помогая руками, приподнять таз. Опираться на ступни ног, лопатки и затылок. Руками можно поддерживать туловище, поднимая его как можно выше, плавно прогибая позвоночник ( а можно положить их на пол вдоль туловища). Плечи, шея, голова при этом прижаты к полу. Внимание на поясницу. Сохраняйте такое положение 4-5 секунд. Дыхание произвольное.</text:p>
      <text:p text:style-name="P19"><text:s text:c="5"/>Затем, не допуская резких движений, на выдохе медленно опуститесь. Позу можно повторить еще раз.</text:p>
      <text:p text:style-name="P26">3.4. <text:span text:style-name="T1">Р</text:span>ебе<text:span text:style-name="T1">нок</text:span>.</text:p>
      <text:p text:style-name="P19">Сядьте на пятки, колени вместе, спина прямая. Спокойно на выдохе наклонитесь вперед и лбом коснитесь пола. Руки расположены вдоль тела ладонями вверх. Расслабьте плечевой пояс. Находитесь в <text:span text:style-name="T1">данном положении</text:span> 5-6 секунд. Дыхание спокойное, произвольное.</text:p>
      <text:p text:style-name="P26">3.5. <text:span text:style-name="T1">К</text:span>ошк<text:span text:style-name="T1">а.</text:span></text:p>
      <text:p text:style-name="P19"><text:span text:style-name="T3">Д</text:span><text:span text:style-name="T16">обр</text:span><text:span text:style-name="T3">ая</text:span><text:span text:style-name="T16"> кошк</text:span><text:span text:style-name="T3">а</text:span><text:span text:style-name="T16">.</text:span> Встаньте на колени, руки и бедра поставьте перпендикулярно полу и параллельно друг другу. Плавно поднимите голову. Плавно максимально прогнитесь в пояснице. А</text:p>
      <text:p text:style-name="P19">Внимание на позвоночник. Удерживайте п<text:span text:style-name="T1">оложение</text:span> 4-5 секунд. Дыхание спокойное.</text:p>
      <text:p text:style-name="P19"><text:span text:style-name="T16"><text:s text:c="5"/></text:span><text:span text:style-name="T3">Д</text:span><text:span text:style-name="T16">обр</text:span><text:span text:style-name="T3">ая</text:span><text:span text:style-name="T16"> кошк</text:span><text:span text:style-name="T3">а</text:span> череду<text:span text:style-name="T1">ется</text:span> с <text:span text:style-name="T16">сердитой кошк</text:span><text:span text:style-name="T3">ой</text:span><text:span text:style-name="T16">.</text:span> И.п. то же. Голову опустите, а спину плавно выгните вверх.</text:p>
      <text:p text:style-name="P19"><text:s text:c="5"/>Дыхание произвольное. Оставайтесь в этом положении 4-5 секунд.</text:p>
      <text:p text:style-name="P19">3.6. <text:span text:style-name="T1">Б</text:span><text:span text:style-name="T16">риллиант, 1 вариант</text:span></text:p>
      <text:p text:style-name="P19"><text:s text:c="6"/>Сядьте на пятки, колени вместе, спину держите прямо. Руки положите на бедра, соединив большой и указательный пальцы (символ концентрации <text:soft-page-break/>внимания). Дыхание спокойное. Думайте о положительных качествах, которые хотели бы развить в себе. Удерживайте позу 10-20 секунд. </text:p>
      <text:p text:style-name="P26">3.7.<text:span text:style-name="T1">Гора.</text:span></text:p>
      <text:p text:style-name="P19"><text:span text:style-name="T16"><text:s text:c="4"/></text:span>Сидя на коленях, соедините руки в замок над головой. Выверните кисти ладонями вверх и как следует потянитесь к потолку. Спина прямая. Руки не сгибайте в локтях, а тяните вверх, как бы толкая ладонями потолок. Разверните грудную клетку, шею не напрягайте. Дыхание спокойное.</text:p>
      <text:p text:style-name="P30">4. Игра «Жизнь в лесу»</text:p>
      <text:p text:style-name="P19"><text:s text:c="5"/>Взрослый садится на пол и рассаживает детей вокруг себя. «Давайте поиграем в животных в лесу. Мы не знаем человеческого языка. Но ведь надо же нам как-нибудь общаться, поэтому мы придумали свой особый язык. Когда мы хотим поздороваться, мы тремся друг об друга носами (педагог показывает, <text:s/>как это делать, подходя к каждому ребенку); когда хотим спросить как дела, мы хлопаем своей ладонью по ладони другого (показывает); когда хотим сказать, что все хорошо, кладем свою голову на плечо другого; когда хотим выразить свою дружбу и любовь – тремся об него головой (показывает). Готовы? Тогда начали. Сейчас утро, вы только что проснулись, выглянуло солнышко. Пошли наши животные к ручью умываться. Вода прохладная, чистая. Стали звери брызгаться. Играть. Вдруг подул холодный ветер. Наши животные задрожали, стали прятаться от ветра, прижиматься друг к другу. Вот ветер стих, снова выглянуло солнышко. Пошли животные друг к другу в гости. Сначала надо привести себя в порядок, почистить шкурку. Взять с собой гостинцы. И т.д.» Важно следить, чтобы дети не разговаривали между собой. Если дети начинают разговаривать, воспитатель подходит к ним и прикладывает палец к губам.</text:p>
      <text:p text:style-name="P19"/>
      <text:p text:style-name="P19"><text:span text:style-name="T16">5. Релаксация</text:span> (включается музыка – шумы леса) Упражнение выполняется лежа на спине. Глаза закрыты, тело расслаблено, руки вдоль тела, ладонями вверх, голова наклонена слегка в сторону (поза «мертвого человека»). – 1-2 мин.</text:p>
      <text:p text:style-name="P19"/>
      <text:p text:style-name="P19">Реснички опускаются…</text:p>
      <text:p text:style-name="P19">Глазки закрываются…</text:p>
      <text:p text:style-name="P19">Мы спокойно отдыхаем…(Два раза.)</text:p>
      <text:p text:style-name="P19">Сном волшебным засыпаем…</text:p>
      <text:p text:style-name="P19">Дышится легко…ровно…глубоко…</text:p>
      <text:p text:style-name="P19">Наши руки отдыхают…</text:p>
      <text:p text:style-name="P19">Отдыхают, засыпают….(Два раза)</text:p>
      <text:p text:style-name="P19">Шея не напряжена</text:p>
      <text:p text:style-name="P19">И расслаблена…</text:p>
      <text:p text:style-name="P19">Губы чуть приоткрываются…</text:p>
      <text:p text:style-name="P19">Всё чудесно расслабляется (Два раза.)</text:p>
      <text:p text:style-name="P19">Дышится легко..ровно…глубоко…</text:p>
      <text:p text:style-name="P26"><text:s text:c="3"/>Длительная пауза.</text:p>
      <text:p text:style-name="P19">Мы спокойно отдыхали,</text:p>
      <text:p text:style-name="P19">Сном волшебным засыпали…</text:p>
      <text:p text:style-name="P26">Громче, быстрее, энергичнее:</text:p>
      <text:p text:style-name="P19"><text:soft-page-break/>Хорошо нам отдыхать!</text:p>
      <text:p text:style-name="P19">Но пора уже вставать!</text:p>
      <text:p text:style-name="P19">Крепче кулачки сжимаем,</text:p>
      <text:p text:style-name="P19">Их повыше поднимаем.</text:p>
      <text:p text:style-name="P19">Потянулись, улыбнулись!</text:p>
      <text:p text:style-name="P19">Всем открыть глаза и встать!</text:p>
      <text:p text:style-name="P31">IV.<text:span text:style-name="T1">Рефлексивный этап</text:span></text:p>
      <text:p text:style-name="P11">1.Вопросы к детям:</text:p>
      <text:p text:style-name="P19"><text:span text:style-name="T1">Где мы с вами сегодня были? В какие игры мы играли? Какая особенно тебе понравилась? Почему? Какое упражнение было трудным? Что не понравилось?2.</text:span>Прощание. Дети кладут руки на ладонь взрослого, образуя круг и говорят: «До свидания»</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30"/>
      <text:p text:style-name="P30">Тема: № 2 <text:s/>Птенчики </text:p>
      <text:p text:style-name="P19"/>
      <text:p text:style-name="P29">Задачи:</text:p>
      <text:list xml:id="list31288279" text:continue-numbering="true" text:style-name="WW8Num8">
        <text:list-item>
          <text:p text:style-name="P62">способствовать стабилизации психических процессов в ходе нервно-мышечного расслабления;</text:p>
        </text:list-item>
        <text:list-item>
          <text:p text:style-name="P62">развивать различные виды чувствительности: зрительной, слуховой, тактильной;</text:p>
        </text:list-item>
        <text:list-item>
          <text:p text:style-name="P62">способствовать развитию регуляторных функций, коммуникативных навыков</text:p>
        </text:list-item>
      </text:list>
      <text:p text:style-name="P19"/>
      <text:p text:style-name="P19"><text:span text:style-name="T22">Оборудование</text:span>: коврики, магнитофон, аудио-кассеты., фотографии с изображением поз.</text:p>
      <text:p text:style-name="P29"/>
      <text:p text:style-name="P29">Ход игровой деятельности:</text:p>
      <text:p text:style-name="P19"/>
      <text:p text:style-name="P26">1. Приветствие «Передай имя в ладошке»</text:p>
      <text:p text:style-name="P26">2. Разминка</text:p>
      <text:p text:style-name="P26">3. Комплекс статических упражнений № 1.</text:p>
      <text:p text:style-name="P26">4.. Игра «Птенцы»</text:p>
      <text:p text:style-name="P19"><text:s text:c="4"/>Педагог: «Они долго живут в скорлупе, а потом в один прекрасный день разбивают эту скорлупу своими маленькими клювиками и вылезают наружу. Им открывается большой, яркий неизведанный мир, полный загадок и неожиданностей. Все для них ново: цветы, трава, осколки скорлупы. Ведь они никогда не видели всего этого. Давайте поиграем в птенцов. Сначала мы сядем на корточки, а потом начнем разбивать скорлупу. (Взрослый садится на корточки и разбивает носом невидимую скорлупу, отламывает кусочки скорлупы руками.) Все разбили? Теперь давайте исследуем окружающий мир! Потрогаем все предметы вокруг, принюхаемся к ним, познакомимся друг с другом. Птенцы не умеют разговаривать, они только пищат». Взрослый оглядывается вокруг, ползает вместе с детьми по полу, трогает предметы, обнюхивает их, подходит к каждому ребенку, дотрагивается до него, поглаживает, пищит вместе с ним, радостно «хлопает «крылышками»</text:p>
      <text:p text:style-name="P19"><text:span text:style-name="T16">4.Релаксация</text:span> (включается музыка ) Упражнение выполняется лежа на спине. Глаза закрыты, тело расслаблено, руки вдоль тела, ладонями вверх, голова наклонена слегка в сторону. – 2 мин.</text:p>
      <text:p text:style-name="P19"/>
      <text:p text:style-name="P19">5. Прощание. </text:p>
      <text:p text:style-name="P19"/>
      <text:p text:style-name="P19"/>
      <text:p text:style-name="P19"/>
      <text:p text:style-name="P19"/>
      <text:p text:style-name="P19"/>
      <text:p text:style-name="P19"><text:soft-page-break/></text:p>
      <text:p text:style-name="P30">Тема: № 3 <text:s/>Морское путешествие </text:p>
      <text:p text:style-name="P29"/>
      <text:p text:style-name="P29">Задачи:</text:p>
      <text:list xml:id="list31310436" text:continue-numbering="true" text:style-name="WW8Num8">
        <text:list-item>
          <text:p text:style-name="P62">способствовать стабилизации психических процессов в ходе нервно-мышечного расслабления;</text:p>
        </text:list-item>
        <text:list-item>
          <text:p text:style-name="P62">развивать различные виды чувствительности: зрительной, слуховой, тактильной;</text:p>
        </text:list-item>
        <text:list-item>
          <text:p text:style-name="P62">способствовать развитию регуляторных функций, коммуникативных навыков</text:p>
        </text:list-item>
      </text:list>
      <text:p text:style-name="P19"><text:s/><text:span text:style-name="T22">Оборудование:</text:span> коврики, магнитофон, аудиозаписи.</text:p>
      <text:p text:style-name="P19"/>
      <text:p text:style-name="P29">Ход игровой деятельности:</text:p>
      <text:p text:style-name="P19"/>
      <text:p text:style-name="P19">1. Приветствие «Горящая свеча»</text:p>
      <text:p text:style-name="P19"/>
      <text:p text:style-name="P19">2. Разминка.</text:p>
      <text:p text:style-name="P19"/>
      <text:p text:style-name="P19">3. Комплекс статических упражнений № 1.</text:p>
      <text:p text:style-name="P19"/>
      <text:p text:style-name="P19">4.Игра: «Волны» Воспитатель собирает детей вокруг себя и говорит: «В море обычно бывают небольшие волны, и так приятно, когда они ласково омывают тебя. Давайте сейчас превратимся в морские волны, будем двигаться, как будто мы волны, когда они искрятся на солнце». Затем взрослый предлагает всем желающим по очереди «искупаться в море». «Купающийся» становится в центре, «волны» <text:s/>окружают его и, поглаживая, тихонько журчат.</text:p>
      <text:p text:style-name="P19"/>
      <text:p text:style-name="P19">5. Релаксация «Под водой» (включается музыка ) Упражнение выполняется лежа на спине. Глаза закрыты, тело расслаблено, руки вдоль тела, ладонями вверх, голова наклонена слегка в сторону. – 1 мин.</text:p>
      <text:p text:style-name="P19"/>
      <text:p text:style-name="P19">6.Прощание .</text:p>
      <text:p text:style-name="P22"/>
      <text:p text:style-name="P22"/>
      <text:p text:style-name="P19"><text:s text:c="4"/></text:p>
      <text:p text:style-name="P19"/>
      <text:p text:style-name="P19"/>
      <text:p text:style-name="P19"/>
      <text:p text:style-name="P19"/>
      <text:p text:style-name="P19"/>
      <text:p text:style-name="P19"/>
      <text:p text:style-name="P19"/>
      <text:p text:style-name="P19"/>
      <text:p text:style-name="P19"><text:soft-page-break/><text:s/></text:p>
      <text:p text:style-name="P29">Тема: № 4 <text:s/>«Ручеек радости» <text:span text:style-name="T1"><text:s/>№1</text:span></text:p>
      <text:p text:style-name="P29"/>
      <text:p text:style-name="P29">Задачи: </text:p>
      <text:list xml:id="list31301451" text:continue-list="list217070200644115533" text:style-name="WW8Num13">
        <text:list-item>
          <text:p text:style-name="P63">развитие и коррекция базовых эмоций (радости);</text:p>
        </text:list-item>
        <text:list-item>
          <text:p text:style-name="P63">способствовать стабилизации психических процессов;</text:p>
        </text:list-item>
        <text:list-item>
          <text:p text:style-name="P63">способствовать развитию регуляторных функций, коммуникативных навыков.</text:p>
        </text:list-item>
      </text:list>
      <text:p text:style-name="P19"><text:span text:style-name="T22">Оборудование:</text:span> коврики, магнитофон, аудиозаписи.</text:p>
      <text:p text:style-name="P19"><text:s/><text:span text:style-name="T23">Ход игровой деятельности</text:span>:</text:p>
      <text:p text:style-name="P29"/>
      <text:p text:style-name="P19"><text:span text:style-name="T14">1. Приветствие «Я рада тебя видеть»</text:span><text:span text:style-name="T16"> </text:span></text:p>
      <text:p text:style-name="P19">Педагог: «У меня в руках клубочек. Сейчас мы будем передавать его по кругу, приветствуя друг друга словами: «(Имя) я рад(а) тебя видеть». Я начну, а продолжит тот, кто сидит слева от меня.»</text:p>
      <text:p text:style-name="P24">2. Разминка</text:p>
      <text:p text:style-name="P24">3. Комплекс статических упражнений № 2</text:p>
      <text:p text:style-name="P26">3.1. Поза дерева (камыши)</text:p>
      <text:p text:style-name="P19"><text:s text:c="5"/>Встаньте прямо, ноги вместе, руки опущены. Поднимите руки вверх. Ладони поднимите друг к другу. Тянитесь всем телом вверх. Спина прямая, подбородок чуть приподнят, живот подтянут.</text:p>
      <text:p text:style-name="P19"><text:s text:c="4"/>По истечении 5 секунд, развернув ладони в стороны, спокойно опустите руки. Сделайте 2-3 спокойных вдоха и выдоха и повторите упражнение, развернув ладони наружу.</text:p>
      <text:p text:style-name="P26">3.2. Поза дерева (вариант 11) (Ива)</text:p>
      <text:p text:style-name="P19"><text:s text:c="4"/>И.п. то же. Разведите руки в стороны ладонями вниз. Расправьте плечи, грудную клетку. Шею не напрягайте, смотрите прямо перед собой. Тянитесь за руками влево и вправо одновременно.</text:p>
      <text:p text:style-name="P19"><text:s text:c="4"/>Представьте, что руки – ветки дерева, которые тянутся в стороны. Каждая ветка старается быть сильней другой, хочет наклонить за собой дерево, но ствол у дерева крепкий, он не двигается с места.</text:p>
      <text:p text:style-name="P19"><text:s text:c="4"/>По истечении 5 секунд на выдохе руки опустите вниз. Сделайте 2-3 спокойных вдоха и выдоха и повторите упражнение, развернув ладони вверх. По мере потягивания ладони максимально разворачиваете вверх. Дыхание спокойное.</text:p>
      <text:p text:style-name="P19"><text:span text:style-name="T16">3.3 Поза бриллианта</text:span> (вариант 1) (описание см. в занятии 1).</text:p>
      <text:p text:style-name="P26">3.4. Поза льва. (Лев вышел к ручью)</text:p>
      <text:p text:style-name="P19"><text:s text:c="4"/>Встаньте на колени, таз опустите на пятки. Спина прямая. Ладони положите на колени. Смотрите перед собой.Откройте рот, максимально высуньте язык, как бы пытаясь лизнуть грудную клетку. Пальцы рук с напряжением разведите в стороны. Удерживайте позу 4-5 секунд. Повторите 4-5 раз.</text:p>
      <text:p text:style-name="P19"><text:s text:c="4"/>Дыхание произвольное.</text:p>
      <text:p text:style-name="P26">3.5. Божественная поза.(бабочка)</text:p>
      <text:p text:style-name="P19"><text:soft-page-break/>Сидя или стоя, руки опущены. Заведя руки за спину, соедините их ладонями вместе. Затем, вывернув сложенные руки пальцами вверх, расположите кисти как можно выше, так, чтобы мизинцы по всей длине касались позвоночника. Локти приподнимите, спину выпрямите, грудную клетку максимально разверните. Дыхание произвольное, спокойное. Удерживайте позу 5-10 секунд.</text:p>
      <text:p text:style-name="P19">3.6. <text:span text:style-name="T16">Головоколенная поза</text:span> (вариант 1)</text:p>
      <text:p text:style-name="P19">Сидя, вытянув ноги вперед. Спина прямая. Поднять руки вверх ладоням вперед. Пальцы ног тяните на себя, а пятки – от себя.</text:p>
      <text:p text:style-name="P19"><text:s text:c="4"/>Выдыхая, наклонитесь вперед, не опуская головы. Плавно потянитесь и захватите руками стопы ног сверху. Грудную клетку прижмите к бедрам.(а если не можете, приблизьте).</text:p>
      <text:p text:style-name="P19"><text:s text:c="5"/>Удерживайте позу до 5 секунд. Дыхание спокойное. Затем, лежа на животе, расслабьтесь.</text:p>
      <text:p text:style-name="P26">3.7. Поза прямого угла</text:p>
      <text:p text:style-name="P19"><text:s text:c="6"/>Лежа на спине, руки вытяните вдоль туловища ладонями вниз. Сделайте спокойный вдох и выдох. Спокойно поднимите прямые ноги до образования ими с туловищем угла 90 *. Внимание переведите на ноги. Пятки тяните вверх. Удерживайте позу 4-5 секунд. Дыхание спокойное, произвольное. Затем медленно опустите ноги. Полежите спокойно на спине, расслабьтесь на несколько минут. Дышите спокойно, удлиняя время выдоха.</text:p>
      <text:p text:style-name="P24"/>
      <text:p text:style-name="P24">4. Игра «Муравьи»</text:p>
      <text:p text:style-name="P19"><text:s text:c="5"/>«Приходилось ли вам когда-нибудь видеть в лесу муравейник? Это большой холм из сосновых и еловых веток, внутри которого день и ночь бурлит жизнь. Никто не сидит без дела, каждый муравьишка занят своей работой: кто-то таскает иголки для укрепления своего жилища, кто-то готовит обед, кто-то воспитывает детей. И так всю весну и лето. А поздней осенью, когда наступают холода, муравьишки собираются вместе, чтобы заснуть в своем теплом домике. Они спят так крепко, что им не страшны ни снег, ни метель, ни морозы. Но кагда приходит весна и первые теплые солнечные лучи начинают пробиваться сквозь толстый слой иголок, муравейник просыпается и, прежде, чем начать свою привычную трудовую жизнь, муравьишки устраивают пир. Давайте поиграем в муравьев и поучаствуем в их празднике. </text:p>
      <text:p text:style-name="P19">5<text:span text:style-name="T14">Релаксация. «Путешествие к ручью</text:span><text:span text:style-name="T16">»</text:span> <text:s/>(включается музыка ) Упражнение выполняется лежа на спине. Глаза закрыты, тело расслаблено, руки вдоль тела, ладонями вверх, голова наклонена слегка в сторону. – 2 мин «Прислушайтесь к звукам… Мы очутились с вами у ручья, сразу же почувствовали приятную прохладу, идущую от ручья, запахи. Насладимся этими запахами, прохладой»(Звучит ручей)</text:p>
      <text:p text:style-name="P19"/>
      <text:p text:style-name="P24">6. Прощание.</text:p>
      <text:p text:style-name="P24"/>
      <text:p text:style-name="P24"/>
      <text:p text:style-name="P24"/>
      <text:p text:style-name="P24"/>
      <text:p text:style-name="P24"><text:soft-page-break/></text:p>
      <text:p text:style-name="P24"/>
      <text:p text:style-name="P29">Тема: № 5 «Руче<text:span text:style-name="T1">к радости» № 2</text:span></text:p>
      <text:p text:style-name="P29"/>
      <text:p text:style-name="P29">Задачи: </text:p>
      <text:list xml:id="list31295326" text:continue-numbering="true"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list-header>
      </text:list>
      <text:p text:style-name="P19"><text:span text:style-name="T22">Оборудование:</text:span> коврики, магнитофон, аудиозаписи.</text:p>
      <text:p text:style-name="P19"><text:s/><text:span text:style-name="T23">Ход игровой деятельности</text:span>:</text:p>
      <text:p text:style-name="P29"/>
      <text:p text:style-name="P19"><text:span text:style-name="T14">1. Приветствие «Я рада тебя видеть»</text:span><text:span text:style-name="T16"> </text:span></text:p>
      <text:p text:style-name="P19">Педагог: «У меня в руках клубочек. Сейчас мы будем передавать его по кругу, приветствуя друг друга словами: «(Имя) я рад(а) тебя видеть». Я начну, а продолжит тот, кто сидит слева от меня.»</text:p>
      <text:p text:style-name="P24">2. Разминка</text:p>
      <text:p text:style-name="P24">3. Комплекс статических упражнений № 2</text:p>
      <text:p text:style-name="P24"/>
      <text:p text:style-name="P19"><text:span text:style-name="T23">Игра</text:span> «Театр теней»</text:p>
      <text:p text:style-name="P19"><text:s/>Педагог: «У каждого из вас есть тень. Мы часто не обращаем на нее внимание, хотя она – наш самый верный друг. Она следует за нами повсюду и в точности повторяет все наши движения: гуляет, бегает, прыгает, занимается и спит вместе с нами. Она дружит с тенями наших друзей, слушается теней наших мам и пап. Она как две капли воды похожа на нас, только она не умеет говорить: она все делает бесшумно. Давайте представим, что мы наши тени. Погуляем по комнате, посмотрим друг на друга, попробуем друг с другом пообщаться, а потом вместе построим что-нибудь из воображаемых кубиков. Но при этом мы будем стараться делать это тихо-тихо, не издавая не единого звука. Хорошо? Тогда начали». Дети вместе со взрослым молча передвигаются по комнате, смотрят друг на друга, здороваются за руку. Взрослый показывает детям пример игры с воображаемыми кубиками.</text:p>
      <text:h text:style-name="P57" text:outline-level="1">Релаксация</text:h>
      <text:p text:style-name="P30">Прощание</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29">Тема № 6: «Ручеек радости» <text:span text:style-name="T1">№ 3</text:span></text:p>
      <text:p text:style-name="P19"/>
      <text:p text:style-name="P29">Задачи: </text:p>
      <text:list xml:id="list31306113" text:continue-numbering="true"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list-header>
      </text:list>
      <text:p text:style-name="P19"><text:span text:style-name="T22">Оборудование:</text:span> коврики, магнитофон, аудиозаписи.</text:p>
      <text:p text:style-name="P19"><text:s/><text:span text:style-name="T23">Ход игровой деятельности</text:span>:</text:p>
      <text:p text:style-name="P29"/>
      <text:p text:style-name="P19"><text:span text:style-name="T14">1. Приветствие «Я рада тебя видеть»</text:span><text:span text:style-name="T16"> </text:span></text:p>
      <text:p text:style-name="P19">Педагог: «У меня в руках клубочек. Сейчас мы будем передавать его по кругу, приветствуя друг друга словами: «(Имя) я рад(а) тебя видеть». Я начну, а продолжит тот, кто сидит слева от меня.»</text:p>
      <text:p text:style-name="P24">2. Разминка</text:p>
      <text:p text:style-name="P24">3. Комплекс статических упражнений № 2</text:p>
      <text:p text:style-name="P19"><text:span text:style-name="T23">Игра</text:span> «Ожившие игрушки»</text:p>
      <text:p text:style-name="P19"><text:s text:c="4"/>Собрав детей вокруг себя на полу, взрослый говорит: «В детстве я часто представляла, что мои <text:s/>игрушки, с которыми я играла, просыпаются и оживают ночью, когда я ложусь спать. Закройте глаза, представьте свою самую любимую игрушку и подумайте, что она делает ночью. Готовы? Теперь пусть каждый из вас побудет своей любимой игрушкой и. пока хозяин спит, познакомится с остальными игрушками. Только делать все это нужно молча, а то проснется хозяин. После игры мы попробуем угадать, какую игрушку изображал каждый из вас.» Воспитатель изображает какую-нибудь игрушку (например солдатика, который бьет в барабан или неваляшку и пр.), передвигается по комнате, подходит к каждому ребенку, осматривает его с разных сторон, здоровается с ним за руку или отдает честь, подводит детей друг к другу и знакомит их. После окончания игры <text:s/>взрослый</text:p>
      <text:p text:style-name="P19">Вновь собирает детей вокруг себя и предлагает им угадать, кто кого изображал. Если дети не могут угадать, воспитатель просит ребят по одному еще раз показать свою игрушку, пройдясь по комнате.)</text:p>
      <text:p text:style-name="P19"><text:s text:c="4"/></text:p>
      <text:p text:style-name="P30">Релаксация.</text:p>
      <text:p text:style-name="P30">Прощание.</text:p>
      <text:p text:style-name="P19"/>
      <text:p text:style-name="P19"/>
      <text:p text:style-name="P19"/>
      <text:p text:style-name="P19"/>
      <text:p text:style-name="P19"/>
      <text:p text:style-name="P19"/>
      <text:p text:style-name="P19"/>
      <text:p text:style-name="P19"/>
      <text:p text:style-name="P19"/>
      <text:p text:style-name="P19"/>
      <text:p text:style-name="P30"><text:soft-page-break/></text:p>
      <text:p text:style-name="P30">Тема№ 7: «Делай, как я» <text:span text:style-name="T1">№ 1</text:span></text:p>
      <text:p text:style-name="P29"/>
      <text:p text:style-name="P29">Задачи: </text:p>
      <text:list xml:id="list31305730" text:continue-numbering="true"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и 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19"/>
      <text:p text:style-name="P29"><text:s/>Ход игровой деятельности:</text:p>
      <text:p text:style-name="P29"/>
      <text:p text:style-name="P19"><text:span text:style-name="T14"><text:s/>1. Приветствие</text:span> «Песенка» </text:p>
      <text:p text:style-name="P19"/>
      <text:p text:style-name="P19">Педагог: « Давайте представим себе, что мы разучились говорить, а можем только петь. Сейчас каждый из нас пропоет свое имя, а мы все вместе будем за ним повторять»</text:p>
      <text:p text:style-name="P24">2. Разминка</text:p>
      <text:p text:style-name="P24">3. Комплекс статических упражнений № 3.</text:p>
      <text:p text:style-name="P19"/>
      <text:p text:style-name="P19">3.1. <text:span text:style-name="T16">Поза дерева</text:span> (вариант 1) (см. занятие № 4)</text:p>
      <text:p text:style-name="P19">3.2. <text:span text:style-name="T16">Поза кривого дерева.</text:span></text:p>
      <text:p text:style-name="P19"><text:s text:c="5"/>Встаньте прямо. Согните левую ногу, удерживая равновесие на правой ноге. Правой рукой захватите голеностопный сустав поднятой ноги и прижмите его подошву к внутренней поверхности правого бедра так, чтобы пятка оказалась близко к паху, носок был обращен вниз, а колено развернуто в сторону. Соедините ладони и поместите их перед грудью пальцами вверх, предплечья держите параллельно полу. Или поднимите руки вверх, не разъединяя ладоней. Внимание на сохранение равновесия. Ногу, на которой стоите, в колене не сгибайте, спину держите прямо. Смотрите <text:s/>перед собой. Дыхание спокойное, произвольное. Через 4-5 секунд опустите руки. Левой рукой захватите <text:s/>голеностопный сустав и спокойно опустите ее на пол.2-3 секунды отдохните и повторите позу, встав на левую ногу.</text:p>
      <text:p text:style-name="P19">3.3 Поза бегуна</text:p>
      <text:p text:style-name="P19"><text:s text:c="5"/>Стоя, согните назад леву ногу, захватите одноименной рукой голеностопный сустав или носок и поднимите как можно выше. При этом туловище наклоните вперед, хорошо прогибаясь в пояснице. Правую руку вытяните вперед, ладонью вниз. Старайтесь, чтобы между бедром и голенью поднятой ноги был прямой угол. Удерживайте равновесие 5-6 секунд. Затем плавно вернитесь в и.п.</text:p>
      <text:p text:style-name="P19"><text:s text:c="5"/>Через несколько секунд повторите позу, сменив ногу. Дыхание спокойное.</text:p>
      <text:p text:style-name="P19"/>
      <text:p text:style-name="P19">3.4. <text:span text:style-name="T16">Поза бриллианта.</text:span></text:p>
      <text:p text:style-name="P19"><text:s text:c="5"/><text:span text:style-name="T22">А.</text:span> Встаньте на колени. Опуститесь на пятки. Широко разведите колени. <text:soft-page-break/>Соедините пальцы ног. Спину держите прямо, раскройте грудную клетку, руки на бедрах. </text:p>
      <text:p text:style-name="P19"><text:s text:c="4"/>Дышите спокойно. Мысленно направляйте струю выдоха в область сердца. Думайте: «Мое сердце крепкое, здоровое, выносливое»</text:p>
      <text:p text:style-name="P19"><text:s text:c="5"/>По истечении 20-30 минут встаньте на корточки, давая отдых мышцам.</text:p>
      <text:p text:style-name="P19"><text:span text:style-name="T22">Б</text:span>.И.п. то же. Сцепите руки в замок и положите на затылок, локти раздвиньте. Выдыхая, наклонитесь вправо, стараясь достать локтем правой руки одноименное колено или пол.</text:p>
      <text:p text:style-name="P19"><text:s text:c="4"/>При наклоне локоть, находящийся вверху, максимально отведите назад. Внимание сосредоточьте на боковой части туловища. Дышите произвольно.</text:p>
      <text:p text:style-name="P19">Удерживайте позу в наклоне 5-10 секунд и возвратитесь в и.п.</text:p>
      <text:p text:style-name="P19"><text:s text:c="5"/>Несколько секунд отдохните и повторите наклон влево. Закончив упражнение, посидите на корточках.</text:p>
      <text:p text:style-name="P19">3.5. <text:span text:style-name="T16">Поза скручивания</text:span></text:p>
      <text:p text:style-name="P19">А. Сядьте, вытянув ноги вперед. Согнув ногу в колене, поместите правую пятку под левое бедро. Левую ногу поставьте ступней с наружной стороны правого колена. Правой рукой обхватите левый голеностопный сустав. Локоть правой руки прижмите с внутренней стороны левой ноги или заведите руку за колено левой ноги. Левую руку заложите за спину, обхватив себя за талию.</text:p>
      <text:p text:style-name="P19"><text:s text:c="4"/>Выдыхая, корпус плавно поверните влево. Голову можно повернуть направо или налево. Внимание <text:s/>- на позвоночник. Дыхание произвольное.</text:p>
      <text:p text:style-name="P19"><text:s text:c="4"/>Удерживайте позу 5-10 секунд. Затем повторите упражнение, поменяв положение рук и ног. Отдохните в удобном положении.</text:p>
      <text:p text:style-name="P19">Б. Повторите упражнение, только правую руку заведите через верх левой ноги под левую коленку, а левую руку за спину и соедините с правой рукой в замок. Удерживайте позу 5-10 секунд. Затем на выдохе плавно опустите ногу. Отдохните несколько секунд и выполните позу в другую сторону.</text:p>
      <text:p text:style-name="P19"><text:s text:c="5"/>Чтобы во время скручивания спина не сутулилась, прогнитесь в области поясницы. Мышцы спины не напрягайте.</text:p>
      <text:p text:style-name="P19"/>
      <text:p text:style-name="P26">3.6. Поза полукузнечика.</text:p>
      <text:p text:style-name="P19"><text:span text:style-name="T16"><text:s text:c="5"/></text:span>А. Лежа на животе, подбородком коснитесь пола. Руки вдоль туловища, пальцы сжаты в кулаки. Упираясь руками в пол, поднимите как можно выше левую ногу. Оставаясь в этом положении, внимание сконцентрируйте на левой стороне поясницы. Дышите спокойно.</text:p>
      <text:p text:style-name="P19"><text:s text:c="4"/>Удерживайте позу 5-10 секунд. Затем на выдохе плавно опустите ногу. Отдохните несколько секунд и повторите то же с правой ногой.</text:p>
      <text:p text:style-name="P19"><text:s text:c="3"/>Б.И.п. то же. Подняв левую ногу, правой стопой упритесь в бедро левой ноги, поддерживая ее. Оставайтесь в этом положении несколько секунд. Затем медленно опустите сначала правую ногу. Потом левую. Повторите позу еще раз……</text:p>
      <text:p text:style-name="P19"><text:s text:c="4"/>Поднимая ногу, не наклоняйте таз в противоположную сторону, нога поднимается только вверх.</text:p>
      <text:p text:style-name="P19"/>
      <text:p text:style-name="P26">3.7. Поза полуберезки</text:p>
      <text:p text:style-name="P19"><text:soft-page-break/></text:p>
      <text:p text:style-name="P19"><text:s text:c="4"/>Лежа на спине, согните ноги в коленях, плавно поднимите их вверх. Помогая руками, поднимите нижнюю часть туловища вверх, одновременно выпрямляя ноги. Оставайтесь в этом положении 5-6 секунд</text:p>
      <text:p text:style-name="P19"><text:s text:c="5"/>Дыхание спокойное, произвольное. Внимание сосредоточьте на лице. Затем спокойно согните ноги в коленях и опустите их на пол. Удерживать позу не более 5 секунд (для младших классов – не более 15 секунд, старшеклассникам – 2-3 минуты.)</text:p>
      <text:p text:style-name="P24">4. Игра «Общий круг»</text:p>
      <text:p text:style-name="P19"><text:s/>Педагог собирает детей вокруг себя. «Давайте сейчас сядем на пол, но так, чтобы каждый из вас видел всех других ребят и меня и, чтобы я могла видеть каждого из вас». (Единственным верным решением здесь является создание круга.) Когда дети рассаживаются в круг, взрослый говорит: «А теперь, чтобы убедиться, что никто не спрятался и я вижу всех и все видят меня, пусть каждый из вас поздоровается глазами со всеми по кругу. Я начну первая, когда я поздороваюсь со всеми, начнет здороваться мой сосед». (Взрослый заглядывает в глаза каждому ребенку по кругу и слегка кивает головой; когда он «поздоровался со всеми детьми, он дотрагивается до плеча своего соседа, предлагая ему поздороваться с ребятами.).</text:p>
      <text:p text:style-name="P24">5 Релаксация.. </text:p>
      <text:p text:style-name="P19">6. Прощание.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text:p>
      <text:p text:style-name="P19"><text:soft-page-break/></text:p>
      <text:p text:style-name="P29">Тема№ 8: «Делай, как я» <text:span text:style-name="T1">№ 2</text:span></text:p>
      <text:p text:style-name="P29"/>
      <text:p text:style-name="P29">Задачи: </text:p>
      <text:list xml:id="list31298047" text:continue-numbering="true"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и 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19"/>
      <text:p text:style-name="P29">Ход игровой деятельности:</text:p>
      <text:p text:style-name="P29"/>
      <text:p text:style-name="P19">1. Приветствие «Ласковые имена»</text:p>
      <text:p text:style-name="P19"/>
      <text:p text:style-name="P19">Ведущий поворачивается к соседу справа и называет его ласково по имени.</text:p>
      <text:p text:style-name="P19"/>
      <text:p text:style-name="P19">2. Разминка.</text:p>
      <text:p text:style-name="P19"/>
      <text:p text:style-name="P19">3.Комплекс статических упражнений № 3. (см. занятие № 7 )</text:p>
      <text:p text:style-name="P19"/>
      <text:p text:style-name="P19">4. Игра «Зеркало»</text:p>
      <text:p text:style-name="P19"><text:s text:c="4"/>Педагог: «Наверное, у каждого из <text:s/>вас дома есть зеркало. А иначе как же вы можете узнать как вы сегодня выглядите, идет ли вам новый костюм или платье? А что же делать, если зеркала под рукой не найдете? Давайте сегодня поиграем в зеркала. Встаньте парами друг против друга (взрослый помогает <text:s text:c="2"/>детям разбиться на пары) Решите, кто из вас человек, а кто зеркало. Потом вы поменяетесь ролями. Пусть человек делает то, что он обычно делает перед зеркалом: умывается, причесывается, делает зарядку, танцует. Зеркало должно одновременно повторять все действия человека. Только нужно стараться делать это очень точно, ведь неточных зеркал не бывает. Готовы? Давайте попробуем.» Педагог стает в пару с кем-нибудь из детей и копирует все его движения, показывая остальным пример. Затем предлагает играть детям самостоятельно. При этом он следит за ходом игры и подходит к парам, у которых что-то не получается.</text:p>
      <text:p text:style-name="P19">5.Релаксация</text:p>
      <text:p text:style-name="P19"/>
      <text:p text:style-name="P19">6. Прощание.</text:p>
      <text:p text:style-name="P19"/>
      <text:p text:style-name="P19"/>
      <text:p text:style-name="P19"/>
      <text:p text:style-name="P19"/>
      <text:p text:style-name="P19"/>
      <text:p text:style-name="P19"/>
      <text:p text:style-name="P19"><text:soft-page-break/></text:p>
      <text:p text:style-name="P29">Тема№ 9: «Делай, как я» <text:s/><text:span text:style-name="T1">№ 3</text:span></text:p>
      <text:p text:style-name="P19"/>
      <text:p text:style-name="P29"/>
      <text:p text:style-name="P29">Задачи: </text:p>
      <text:list xml:id="list31299342" text:continue-numbering="true"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и 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19"/>
      <text:p text:style-name="P29">Ход игровой деятельности:</text:p>
      <text:p text:style-name="P19"/>
      <text:p text:style-name="P19">1. Приветствие. «Мне приятно тебя видеть»</text:p>
      <text:p text:style-name="P19"/>
      <text:p text:style-name="P19">Дети стоят в кругу. Педагог берет за руку ребенка справа и говорит: «Мне приятно тебя видеть (Имя)». Ребенок берет соседа за руку и т.д.</text:p>
      <text:p text:style-name="P19"/>
      <text:p text:style-name="P19">2. Разминка </text:p>
      <text:p text:style-name="P19"/>
      <text:p text:style-name="P19">3. Комплекс статических упражнений № 3 (см. 7 занятие )</text:p>
      <text:p text:style-name="P19"/>
      <text:p text:style-name="P19"/>
      <text:p text:style-name="P19">4. Игра «Эхо»</text:p>
      <text:p text:style-name="P19"/>
      <text:p text:style-name="P19">Дети сидят в кругу. Педагог спрашивает: «Вы когда-нибудь слышали эхо в лесу? Звук повторяется несколько раз. Причем каждый следующий раз все тише и тише. Сейчас мы с вами поиграем в эхо. Я крикну какое-нибудь слово. Мой сосед повторит его, но чуть-чуть тише, следующий еще тише, и так – по кругу.» Игра продолжается до тех пор, пока каждый ребенок не крикнет свое слово, а остальные по кругу не повторят его.</text:p>
      <text:p text:style-name="P19">5. Релаксация</text:p>
      <text:p text:style-name="P19">6. Прощание</text:p>
      <text:p text:style-name="P19"/>
      <text:p text:style-name="P19"/>
      <text:p text:style-name="P19"/>
      <text:p text:style-name="P19"/>
      <text:p text:style-name="P19"/>
      <text:p text:style-name="P19"/>
      <text:p text:style-name="P19"/>
      <text:p text:style-name="P19"/>
      <text:p text:style-name="P19"><text:s/></text:p>
      <text:p text:style-name="P19"><text:s/></text:p>
      <text:p text:style-name="P19"><text:soft-page-break/></text:p>
      <text:p text:style-name="P29">Тема № 10: «Делай, как я» <text:s/><text:span text:style-name="T1">№ 4</text:span></text:p>
      <text:p text:style-name="P29"/>
      <text:p text:style-name="P29">Задачи: </text:p>
      <text:list xml:id="list31292556" text:continue-numbering="true"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и 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19"/>
      <text:p text:style-name="P29">Ход игровой деятельности:</text:p>
      <text:p text:style-name="P19"/>
      <text:p text:style-name="P19">1. Приветствие. «Ласковые слова»</text:p>
      <text:p text:style-name="P19"/>
      <text:p text:style-name="P19"><text:s text:c="5"/>Надо повернуться к соседу слева и сказать ему ласковое слово, он</text:p>
      <text:p text:style-name="P19">в ответ должен тоже сказать ласковое слово. </text:p>
      <text:p text:style-name="P19"/>
      <text:p text:style-name="P19">2. Разминка</text:p>
      <text:p text:style-name="P19"/>
      <text:p text:style-name="P19">3. Комплекс статических упражнений № 3 (см.занятие на 9 неделе)</text:p>
      <text:p text:style-name="P19"/>
      <text:p text:style-name="P19"/>
      <text:p text:style-name="P19">4. Игра «Тень»</text:p>
      <text:p text:style-name="P19"><text:s text:c="5"/>Воспитатель собирает детей и предлагает им вспомнить, как они играли в теней несколько недель назад.: «Помните, мы когда-то играли с вами в теней? Но тогда каждый из вас был собственной тенью А сегодня давайте побудем тенями других. Разделитесь на пары (воспитатель помогает детям разделиться на пары) Пусть один из вас будет человеком, а другой его тенью. Потом вы поменяетесь. Человек будет ходить по комнате и делать вид, будто он в лесу: собирает ягоды, грибы, ловит бабочек, а тень будет в точности повторять его движения.» Взрослый просит кого-нибудь из детей изобразить будто он собирает в корзинку грибы, а сам идет за ним и в точности копирууе6т все его движения. Затем предлагает детям играть самостоятельно. Если детям нравится игра, в следующий раз им можно дать другое задание, например: украсить новогоднюю елку; сходить в магазин и купить продукты; проснуться, умыться и сделать зарядку и пр.</text:p>
      <text:p text:style-name="P19">5. Релаксация</text:p>
      <text:p text:style-name="P19">6. Прощание</text:p>
      <text:p text:style-name="P19"/>
      <text:p text:style-name="P19"/>
      <text:p text:style-name="P19"/>
      <text:p text:style-name="P19"/>
      <text:p text:style-name="P19"/>
      <text:p text:style-name="P19"><text:soft-page-break/></text:p>
      <text:p text:style-name="P29">Тема № 11: «Сильные и гибкие» <text:span text:style-name="T1">№ 1</text:span></text:p>
      <text:p text:style-name="P29"/>
      <text:p text:style-name="P29">Задачи: </text:p>
      <text:list xml:id="list31313154" text:continue-numbering="true"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и 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19"/>
      <text:p text:style-name="P29">Ход игровой деятельности:</text:p>
      <text:p text:style-name="P24"/>
      <text:p text:style-name="P19"><text:span text:style-name="T14">1.Приветствие.</text:span> </text:p>
      <text:p text:style-name="P19">«Передай привет»</text:p>
      <text:p text:style-name="P19">Дети передают друг другу «привет» с разной интонацией.</text:p>
      <text:p text:style-name="P26">2. Разминка.</text:p>
      <text:p text:style-name="P24">3. Комплекс статических упражнений № 4</text:p>
      <text:p text:style-name="P19"/>
      <text:p text:style-name="P19">3.1. Поза дерева (вариант 1)</text:p>
      <text:p text:style-name="P19">3.2. Поза дерева (вариант 11)</text:p>
      <text:p text:style-name="P19">3.3. Поза бегуна</text:p>
      <text:p text:style-name="P19">3.4. Поза аиста</text:p>
      <text:p text:style-name="P19"><text:s text:c="4"/>Встаньте прямо, ноги вместе. Поднимите руки вверх ладонями вперед, прогнитесь. Выдыхая медленно наклонитесь и захватите руками голени ног или положите ладони возле стоп. Ноги в коленях не сгибайте. Старайтесь лбом достать колени.</text:p>
      <text:p text:style-name="P19"><text:s text:c="4"/>Дыхание произвольное. Внимание концентрируйте на позвоночнике. Спокойно, без резких движений, старайтесь приблизить грудную клетку к бедрам. Удерживайте позу 5-10 секунд и медленно выпрямитесь. Поза способствует повышению артериального давления, поэтому, кто склонен к гипертонии, должны выполнить упражнение осторожно., фиксировать его всего 1-3 секунды.</text:p>
      <text:p text:style-name="P19"><text:s text:c="4"/>При выполнении позы наклон увеличивайте постепенно, без резких движений и покачиваний. </text:p>
      <text:list xml:id="list286563708236307243" text:style-name="WW8Num11">
        <text:list-item>
          <text:p text:style-name="P64">Поза развивает гибкость, способствует укреплению позвоночника, улучшает функции органов пищеварения, помогает снять умственную отсталость.</text:p>
        </text:list-item>
      </text:list>
      <text:p text:style-name="P19"/>
      <text:p text:style-name="P19">3.5. Поза бриллианта (вариант 111)</text:p>
      <text:p text:style-name="P19"><text:s text:c="4"/>Сядьте на пятки, колени вместе, спина прямая. Поднимите руки, и, развернув ладони в стороны, потянитесь вверх. Затем, медленно опуская, заведите их за спину, скрестите <text:s/>в области запястья и пальцами коснитесь стоп.</text:p>
      <text:p text:style-name="P19"><text:s text:c="4"/>Разверните плечи, грудную клетку, шею не напрягайте. Внимание <text:soft-page-break/>сосредоточьте на позвоночнике. Удерживайте позу 15-20 секунд. Затем отдохните в и.п. Дыхание произвольное, спокойное. Повторите упражнение, изменив перекрест рук. Отдохните, сидя на корточках.</text:p>
      <text:p text:style-name="P19"><text:s text:c="4"/>При выполнении позы голову не опускайте, спину держите прямо, плечи разверните.</text:p>
      <text:list xml:id="list31292426" text:continue-numbering="true" text:style-name="WW8Num11">
        <text:list-item>
          <text:p text:style-name="P64">Поза способствует улучшению осанки, укрепляет мышцы спины, развивает подвижность плечевого пояса, суставов рук.</text:p>
        </text:list-item>
      </text:list>
      <text:p text:style-name="P19"/>
      <text:p text:style-name="P19">3.6. Поза ребенка (см.занятие № 1)</text:p>
      <text:p text:style-name="P19">3.7. Поза перекреста (см. занятие №</text:p>
      <text:p text:style-name="P19"><text:s text:c="5"/>Выполните позу в и.п. сидя на пятках или между стоп.</text:p>
      <text:p text:style-name="P19">3.8. Совершенная поза</text:p>
      <text:p text:style-name="P19"><text:s text:c="4"/>Сидя на полу, вытяните ноги вперед, разведите их на небольшое расстояние друг от друга. Спину выпрямите. Левую ногу согните и приставьте стопой к правому бедру так, чтобы подошва была поближе к паху..</text:p>
      <text:p text:style-name="P19"><text:s text:c="5"/>Стопу согнутой правой ноги подтяните ближе к паху и прижмите к бедру левой ноги так, чтобы передняя часть стопы находилась между бедром и икрой левой ноги.</text:p>
      <text:p text:style-name="P19"><text:s text:c="5"/>20-30 секунд. После небольшого отдыха повторите упражнение, поменяв ноги. Дыхание произвольное, спокойное.</text:p>
      <text:p text:style-name="P43">Начинающим удобно выполнять позу, касаясь спиной стены или в паре.</text:p>
      <text:list xml:id="list31286330" text:continue-numbering="true" text:style-name="WW8Num11">
        <text:list-item>
          <text:p text:style-name="P64">Поза является хорошей подготовкой к позам полулотоса и лотоса. Она удобна для дыхательных упражнений и упражнений для глаз, способствует состоянию покоя, самообладания, благотворно действует на внутренние органы.</text:p>
        </text:list-item>
      </text:list>
      <text:p text:style-name="P19"/>
      <text:p text:style-name="P19">3.9. Головоколенная поза (вариант 11)</text:p>
      <text:p text:style-name="P19">А. Наклон к обеим ногам. Сядьте прямо, вытянув ноги вперед, руки на коленях. Спина прямая. Поднимите руки вверх, вдохните, прогнитесь.</text:p>
      <text:p text:style-name="P19"><text:s text:c="4"/>Выдыхая, наклонитесь вперед, руками захватите лодыжки или стопы. Ноги в коленях не сгибайте, старайтесь голову прижать к коленям, а локти к полу.</text:p>
      <text:p text:style-name="P19"><text:s text:c="4"/>Находитесь в позе 20-30 секунд. Дыхание спокойное. Внимание – на животе. Затем медленно поднимите туловище и голову. Отдохните, лежа на спине.</text:p>
      <text:p text:style-name="P19">Б. Наклон к одной ноге.</text:p>
      <text:p text:style-name="P19">И.п. то же. Согните правую ногу в колене. Руками прижмите пятку к паху, ступню – к внутренней поверхности бедра, а колено к полу.</text:p>
      <text:p text:style-name="P19"><text:s text:c="4"/>Выдыхая, наклонитесь к левой ноге, захватывая руками лодыжку или стопу. Локти прижмите к полу, старайтесь лбом достать колен. Внимание – на левой области живота. Задержите положение 20-30 секунд. Дыхание спокойное. С каждым выдохом старайтесь плавно прижать грудную клетку к бедру. Затем медленно поднимитесь и расслабьтесь, лежа на спине. Повторите наклон, сменив ногу. Внимание сосредоточьте на правой стороне живота.</text:p>
      <text:p text:style-name="P19"><text:s text:c="4"/>Наклон производите плавно, без рывков. При плохой гибкости садитесь на сложенное одеяло. Старайтесь в первую очередь наклонить туловище до максимальной возможности и только в последнюю очередь голову.</text:p>
      <text:p text:style-name="P19"><text:soft-page-break/><text:s text:c="4"/>Если вы занимаетесь вдвоем, выполняйте позу в паре.</text:p>
      <text:list xml:id="list31295621" text:continue-numbering="true" text:style-name="WW8Num11">
        <text:list-item>
          <text:p text:style-name="P64">Головоколенная поза развивает гибкость, стимулирует работу пчени, желудка, поджелудочной железы, почек, укрепляет мышцы живота, ног, спины.</text:p>
        </text:list-item>
      </text:list>
      <text:p text:style-name="P19"/>
      <text:p text:style-name="P19">3.10. Поза рыбы.</text:p>
      <text:p text:style-name="P19"><text:s text:c="5"/>А. Встаньте на колени, Поставьте колени и пятки на ширину плеч, Сядьте на пол между пятками. Медленно ложитесь на спину, последовательно опираясь на локти, затем на затылок. Руки положите под голову.</text:p>
      <text:p text:style-name="P19"><text:s text:c="4"/>Внимание концентрируйте на позвоночнике или суставах ног. Удерживайте позу 10-20 секунд. Затем спокойно, помогая руками возвратитесь в и. п. Дышите произвольно, спокойно.</text:p>
      <text:p text:style-name="P19"><text:s text:c="5"/>Закончив упражнение, вытяните ноги вперед и отдохните в удобном положении (лучше лежа на спине).</text:p>
      <text:p text:style-name="P19"/>
      <text:p text:style-name="P19"><text:s text:c="5"/>Б. После отдыха повторите позу, изменив положение головы: прогнитесь и положите голову макушкой на пол. Руками можно захватить стопы ног.</text:p>
      <text:p text:style-name="P19"><text:s text:c="5"/>Хорошо раскройте грудную клетку. Оставайтесь в этом положении 10-20 секунд. Затем спокойно возвратитесь в и.п. Дыхание произвольное. Отдохните, лежа на спине, вытянув ноги.</text:p>
      <text:p text:style-name="P19"><text:s text:c="5"/>В варианте А под поясницу можно положить валик, чтобы не было неприятных ощущений. В варианте Б, выходя из позы, чтобы не вызвать травму шейных позвонков, сначала выпрямите шею, поднимите голову, опуститесь на спину и только после этого поднимите туловище.</text:p>
      <text:p text:style-name="P19"><text:s text:c="5"/>Вариант Б противопоказан при травмах позвоночника и повышенной функции щитовидной железы.</text:p>
      <text:list xml:id="list31297288" text:continue-numbering="true" text:style-name="WW8Num11">
        <text:list-item>
          <text:p text:style-name="P64">Поза улучшает функцию дыхательных органов, пищеварительного тракта, улучшает подвижность суставов ног, укрепляет позвоночник, оказывает положительное действие на мышцы лица. Позы можно выполнять из и.п., <text:s/>сидя на пятках, не раздвигая колени и пятки.</text:p>
        </text:list-item>
      </text:list>
      <text:p text:style-name="P19"/>
      <text:p text:style-name="P19">3.11. Поза бумеранга</text:p>
      <text:p text:style-name="P19"><text:s text:c="5"/>Лежа на спине, плавно поднимите согнутые ноги в коленях. Затем, упираясь руками в поясницу, поднимите таз и заведите ноги за голову, вытяните их параллельно полу. Удерживая ноги прямыми, руки положите на пол <text:s/>ладонями вниз. Можно соединить их в замок.</text:p>
      <text:p text:style-name="P19"><text:s text:c="4"/>Внимание концентрируйте на органах дыхания. Удерживайте позу 10-15 секунд. Затем согните ноги в коленях и, придерживая таз руками, медленно примите и.п.Дыхание спокойное, произвольное. Отдохните, лежа на спине. Можно повторить позу еще раз.</text:p>
      <text:p text:style-name="P19"><text:s text:c="5"/>Чтобы не было неприятных ощущений в области плечевого пояса, подложите одеяло, как показано на фото.</text:p>
      <text:list xml:id="list31310731" text:continue-numbering="true" text:style-name="WW8Num11">
        <text:list-item>
          <text:p text:style-name="P64">Поза способствует очищению носовых ходов, полезна при простудных заболеваниях, особенно тем, кто не может дышать носом. Она способствует укреплению позвоночника, мышц ног и рук.</text:p>
        </text:list-item>
      </text:list>
      <text:p text:style-name="P24"><text:soft-page-break/>4. Игра «Разговор сквозь стекло»</text:p>
      <text:p text:style-name="P19"><text:s text:c="5"/>Педагог помогает детям разбиться на пары, а затем говорит: «Представьте, что один из вас находится в большом магазине, а другой ждет его на улице. Но вы забыли договориться о том, что нужно купить, а выход – на другом конце магазина. Попробуйте договориться о покупках сквозь стекло витрины. Но помните, что вас разделяет толстое стекло, что попытки кричать безполезны: партнер все равно вас не услышит. После того, как вы «договорились», вы можете обсудить, правильно ли вы друг друга поняли». Педагог выбирает ребенка и пытается объяснить ему жестами, что должен купить, а потом спрашивает его, все ли он понял. Затем дети играют самостоятельно. Педагог следит за ходом игры, помогает парам, у которых что-то не получается. Затем можно поменяться ролями.</text:p>
      <text:p text:style-name="P24">5. Релаксация.</text:p>
      <text:p text:style-name="P19"/>
      <text:p text:style-name="P24">6. Прощание.</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text:p>
      <text:p text:style-name="P30"><text:soft-page-break/></text:p>
      <text:p text:style-name="P30">Тема № 12 «Сильные и гибкие» <text:span text:style-name="T1">№ 2</text:span></text:p>
      <text:p text:style-name="P29"/>
      <text:p text:style-name="P29">Задачи: </text:p>
      <text:list xml:id="list31303517" text:continue-list="list31313154"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и 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19"/>
      <text:p text:style-name="P29">Ход игровой деятельности:</text:p>
      <text:p text:style-name="P19"/>
      <text:p text:style-name="P19">1. Приветствие «Приветствие со свечой»</text:p>
      <text:p text:style-name="P19"><text:s text:c="4"/>Передавая друг другу свечу, почувствуйте тепло, которое от нее исходит. Возьмите себе немножко тепла, повернитесь к соседу и, глядя на него, улыбнитесь и скажите: «Я рада тебя видеть».</text:p>
      <text:p text:style-name="P19"/>
      <text:p text:style-name="P19">2. Разминка.</text:p>
      <text:p text:style-name="P19"/>
      <text:p text:style-name="P19">3. Комплекс статических упражнений № 4 (см. занятие № 11)</text:p>
      <text:p text:style-name="P19"/>
      <text:p text:style-name="P19">4. Игра «Запрещенное движение</text:p>
      <text:p text:style-name="P19"/>
      <text:p text:style-name="P19"><text:s text:c="4"/>Дети стоят полукругом. Воспитатель стоит в центре и говорит: «Следите за моими руками. Вы должны в точности повторять все мои движения, кроме одного: вниз, вы должны поднять руки вверх. А все остальные движения повторяйте за мной». Взрослый делает различные движения руками, периодически опуская их вниз, и следит за тем, чтобы дети в точности <text:s/>выполняли инструкцию. Если детям нравится игра, можно предложить любому желающему побыть вместо воспитателя в роли ведущего.</text:p>
      <text:p text:style-name="P19"/>
      <text:p text:style-name="P19">5. Релаксация</text:p>
      <text:p text:style-name="P19"/>
      <text:p text:style-name="P19">6.Прощание.</text:p>
      <text:p text:style-name="P19"/>
      <text:p text:style-name="P19"/>
      <text:p text:style-name="P19"/>
      <text:p text:style-name="P19"/>
      <text:p text:style-name="P19"/>
      <text:p text:style-name="P19"/>
      <text:p text:style-name="P19"/>
      <text:p text:style-name="P19"/>
      <text:p text:style-name="P19"/>
      <text:p text:style-name="P19"><text:soft-page-break/></text:p>
      <text:p text:style-name="P30"/>
      <text:p text:style-name="P30">Тема: № 13 «Сильные и гибкие» <text:s/><text:span text:style-name="T1">№ 3</text:span></text:p>
      <text:p text:style-name="P29"/>
      <text:p text:style-name="P29">Задачи: </text:p>
      <text:list xml:id="list31304588" text:continue-numbering="true"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и 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19"/>
      <text:p text:style-name="P29">Ход игровой деятельности:</text:p>
      <text:p text:style-name="P29"/>
      <text:p text:style-name="P24">1. Приветствие</text:p>
      <text:p text:style-name="P19">«Передай имя в ладошке»</text:p>
      <text:p text:style-name="P24">2. Разминка</text:p>
      <text:p text:style-name="P19"><text:span text:style-name="T14">3. Комплекс статических упражнений № 4</text:span> (см. занятие № 11)</text:p>
      <text:p text:style-name="P24">4. Игра «Из семечка в дерево»</text:p>
      <text:p text:style-name="P19"><text:s text:c="6"/>Дети стоят в кругу. Воспитатель стоит в центре и предлагает детям превратиться в маленькое сморщенное семечко (сжаться в комочек на полу, убрать голову и закрыть ее руками). Взрослый садовник очень бережно относится к семенам, поливает их (гладит по голове и телу), ухаживает. С теплым весенним солнышком семечко начинает медленно расти (дети-семечки медленно поднимаются). У него раскрываются листочки (руки поднимаются), растет стебелек (вытягивается тело), появляются веточки с бутонами (руки в стороны (пальцы сжаты). Наступает радостный момент и бутоны лопаются (резко разжимаются кулачки), и росток превращается в прекрасный сильный цветок. Наступает лето, цветок хорошеет, любуется собой (осмотреть себя), улыбается цветам-соседям, кланяется им, слегка дотрагивается до них своими лепестками (кончиками пальцев дотянуться до соседей). Но вот подул ветер, наступает осень. Цветок качается в разные стороны, борется с непогодой (раскачивание руками, головой, телом). Ветер срывает лепестки и листья (опускаются руки, голова), цветок сгибается, клонится к земле и ложится на нее. Ему грустно. Но вот пошел зимний снежок. Цветок опять превратился в маленькое семечко (свернуться на полу). Снег укутал семечко, ему тепло и спокойно. Скоро опять наступит весна, и оно оживет. Воспитатель ходит между детьми, показывает им движения. После того, как дети сворачиваются на полу, взрослый подходит к каждому ребенку, гладит его.</text:p>
      <text:p text:style-name="P24">5. Релаксация</text:p>
      <text:p text:style-name="P24">6. Прощание</text:p>
      <text:p text:style-name="P24"/>
      <text:p text:style-name="P24"/>
      <text:p text:style-name="P19"/>
      <text:p text:style-name="P30"><text:soft-page-break/></text:p>
      <text:p text:style-name="P19"><text:span text:style-name="T23">Тема: № 14 <text:s/>«</text:span><text:span text:style-name="T15">Сильные и гибкие»</text:span><text:span text:style-name="T23"> </text:span><text:span text:style-name="T8">№ 4</text:span></text:p>
      <text:p text:style-name="P29"/>
      <text:p text:style-name="P29">Задачи: </text:p>
      <text:list xml:id="list31307013" text:continue-numbering="true"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и 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19"/>
      <text:p text:style-name="P29">Ход игровой деятельности:</text:p>
      <text:p text:style-name="P29"/>
      <text:p text:style-name="P24">1. Приветствие</text:p>
      <text:p text:style-name="P19"><text:span text:style-name="T14"><text:s text:c="3"/></text:span>Игра «Камушки»</text:p>
      <text:p text:style-name="P19"><text:s text:c="4"/>Предложить каждому взять по одному камешку из мешочка и не смотреть на него до тех пор, пока все не достанут «сокровище для себя». Дать детям время для того, чтобы они рассмотрели, что находится у них в руках, изучили мельчайшие особенности, представили, что это друг, не похожий ни на кого, согрели его теплом своих рук.</text:p>
      <text:p text:style-name="P19"><text:s text:c="4"/>Потом ведущий собирает все камушки, перемешивает их м предлагает детям отыскать своего «друга» среди остальных. Дети должны доказать, что это именно их «друг».</text:p>
      <text:p text:style-name="P24">2. Разминка</text:p>
      <text:p text:style-name="P19"><text:span text:style-name="T14">3. Комплекс статических упражнений № 4 </text:span>(см. занятие № 11)</text:p>
      <text:p text:style-name="P24">4. Игра «Сороконожка»</text:p>
      <text:p text:style-name="P19"><text:s text:c="4"/>Воспитатель рассаживает детей на полу и говорит: «Представьте как сложно жить сороконожке, ведь у нее целых 40 ножек! Всегда есть опасность запутаться. Давайте поиграем в сороконожку. Встаньте друг за другом на четвереньки и положите руки на плечи соседа. Готовы? Тогда начинаем двигаться вперед. Сначала медленно, чтобы не запутаться. А теперь – быстрее. Воспитатель помогает детям построиться друг за другом, направляет движение сороконожки. Затем воспитатель говорит: «Ох, как устала наша сороконожка, она буквально падает от усталости». Дети, по-прежнемудержа соседей за плечи, падают на ковер.</text:p>
      <text:p text:style-name="P24">5. Релаксация</text:p>
      <text:p text:style-name="P19"/>
      <text:p text:style-name="P24">6. Прощание</text:p>
      <text:p text:style-name="P24"/>
      <text:p text:style-name="P24"/>
      <text:p text:style-name="P24"/>
      <text:p text:style-name="P24"/>
      <text:p text:style-name="P19"><text:s/></text:p>
      <text:p text:style-name="P19"/>
      <text:p text:style-name="P19"><text:soft-page-break/></text:p>
      <text:p text:style-name="P19"><text:span text:style-name="T22">Тема№ 15: «</text:span><text:span text:style-name="T14">Активные и гармоничные»</text:span><text:span text:style-name="T22"> </text:span><text:span text:style-name="T7">№ 1</text:span></text:p>
      <text:p text:style-name="P29"/>
      <text:p text:style-name="P29">Задачи: </text:p>
      <text:list xml:id="list31303617" text:continue-numbering="true"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text:s text:c="2"/>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19"/>
      <text:p text:style-name="P29">Ход игровой деятельности:</text:p>
      <text:p text:style-name="P24"/>
      <text:p text:style-name="P24">1. Приветствие</text:p>
      <text:p text:style-name="P19">Этюд «Воздушный поцелуй</text:p>
      <text:p text:style-name="P24">2.Разминка.</text:p>
      <text:p text:style-name="P24">3. Комплекс статических упражнений № 5 </text:p>
      <text:p text:style-name="P44">3.1. Поза дерева (вариант 11) (см. занятие № 1)</text:p>
      <text:p text:style-name="P44">3.2. Поза кривого дерева (см. занятие № )</text:p>
      <text:p text:style-name="P44">3.3. Солнечная поза</text:p>
      <text:p text:style-name="P44"><text:s text:c="4"/>Встаньте прямо. Ноги вместе или на ширине плеч. Медленно поднимите руки вверх и прогнитесь. Потянитесь, Внимание сосредоточьте на ладонях. Дыхание спокойное, произвольное.</text:p>
      <text:p text:style-name="P19"><text:s text:c="4"/>Мысленно представьте полдень. Солнце уже высоко. Вытянитесь навстречу теплым лучам. Над головою высокое, голубое небо. Ваше тело наливается упругой силой, бодростью, энергией, становится стройным, гибким, сильным. Солнечные лучи проникают в каждую клеточку нашего организма.</text:p>
      <text:p text:style-name="P19">Спустя 10 секунд медленно опустите руки. Сделайте спокойный вдох и медленный выдох., расслабив руки и опустив голову.</text:p>
      <text:p text:style-name="P19"/>
      <text:p text:style-name="P19">3.4. Поза аиста (занятие № 11)</text:p>
      <text:p text:style-name="P19"/>
      <text:p text:style-name="P19"><text:s/>3.5. Поза орла</text:p>
      <text:p text:style-name="P19"><text:s text:c="5"/>Стоя на левой ноге, немного согнутой в колене, установите равновесие. Затем правую ногу согните в колене и , перенеся ее через левое бедро, «скрестно» захватите голень левой ноги. Так же переплетите руки, скрестив их в локтевых сгибах и запястьях. Ладони соедините и держите справа от лица или прислоните к щекам.</text:p>
      <text:p text:style-name="P19"><text:s text:c="4"/>Можете в этом положении достать колено. Дыхание спокойное, произвольное.</text:p>
      <text:p text:style-name="P19"><text:s text:c="4"/>Удерживайте позу 5-10 секунд. Затем медленно выходите из позы, делая <text:soft-page-break/>движения в обратном порядке. Отдохните и повторите то же, поменяв положение рук и ног.</text:p>
      <text:list xml:id="list4397652360379837843" text:style-name="WW8Num7">
        <text:list-item>
          <text:p text:style-name="P65">Упражнение укрепляет суставы ног и рук, делает их гибкими и подвижными, вырабатывает равновесие.</text:p>
        </text:list-item>
      </text:list>
      <text:p text:style-name="P19"/>
      <text:p text:style-name="P19">3.6. Поза героя</text:p>
      <text:p text:style-name="P19"/>
      <text:p text:style-name="P19"><text:s text:c="4"/>Встаньте на колени. Вынесите правую ногу вперед, перенесите ее через левую и поставьте так, чтобы ее ступня оказалась за левым коленом. Сядьте на левую пятку, обхватив правое оклеено обеими руками. Установив равновесие, отведите локти в стороны или поднимите вверх, соединив ладони. Не прижимайте живот или грудь к бедру. Спина должна быть прямая. Внимание сосредоточьте на равновесии. Дыхание произвольное, спокойное.</text:p>
      <text:p text:style-name="P19"><text:s text:c="4"/>По возможности позу удерживайте до 1 минуты. Затем отдохните в удобной позе. И поменяв положение ног, повторите упражнение.</text:p>
      <text:list xml:id="list31288967" text:continue-numbering="true" text:style-name="WW8Num7">
        <text:list-item>
          <text:p text:style-name="P65">Поза укрепляет ноги, вырабатывает равновесие, мобилизует на преодоление трудностей, способствует сосредоточенности, успокаивает.</text:p>
        </text:list-item>
      </text:list>
      <text:p text:style-name="P19"/>
      <text:p text:style-name="P19">3.7. Поза полулотоса </text:p>
      <text:p text:style-name="P19"/>
      <text:p text:style-name="P19"><text:s text:c="4"/>Сядьте на пол. Спина прямая, обе ноги вытянуты, руки свободно опущены. Правую ногу согните и приставьте подошвой к бедру левой. Левую ногу ступнёй положите сверху на бедро правой, выворачивая подошву вверх и подтягивая ближе к паху. Колено правой ноги старайтесь прижать плотнее к полу. Руки положите на колени.</text:p>
      <text:p text:style-name="P19"><text:s text:c="5"/>Дыхание спокойное, произвольное. Спину держите прямо. Удерживайте позу 30-40 секунд и поменяйте положение ног. Отдохните, сидя с вытянутыми ногами.</text:p>
      <text:list xml:id="list31299590" text:continue-numbering="true" text:style-name="WW8Num7">
        <text:list-item>
          <text:p text:style-name="P65">Эта поза – подготовительная к позе лотоса. Она развивает гибкость, подвижность суставов ног, успокаивает нервную систему, способствует улучшению работы внутренних органов.</text:p>
        </text:list-item>
      </text:list>
      <text:p text:style-name="P19"/>
      <text:p text:style-name="P19">3.8. Поза лука</text:p>
      <text:p text:style-name="P42"><text:s text:c="2"/>9. Релаксация.</text:p>
      <text:p text:style-name="P42"/>
      <text:p text:style-name="P42">10. Игра «Лепим скульптуры»</text:p>
      <text:p text:style-name="P19"/>
      <text:p text:style-name="P19"><text:s text:c="11"/>Воспитатель помогает детям разделиться на пары, а затем говорит: «Пусть один из вас будет скульптором, а другой – глиной. Глина – очень мягкий и послушный материал. Сейчас я дам каждому скульптору фотографию его будущей скульптуры, не показывайте ее партнеру. Внимательно посмотрите на свою фотографию и попробуйте «вылепить» из своего партнера точно такую же статую. При этом вы не можете разговаривать, ведь глина не знает языка и не может вас понять». <text:s/>Взрослый раздает детям фотографии различных статуй и <text:s/>памятников. Затем выбирает любого ребенка и начинает лепить из него <text:soft-page-break/>скульптуру, предварительно показав всей группе фотографию своего будущего памятника. После этого дети <text:s/>«лепят» самостоятельно, взрослый следит за игрой и подходит к ребятам, у которых что-то не получается. Затем дети показывают свои скульптуры воспитателю и остальным парам. После этого взрослый вновь раздает фотографии, и дети меняются ролями.</text:p>
      <text:p text:style-name="P19"/>
      <text:p text:style-name="P19">11. Прощание. </text:p>
      <text:p text:style-name="P19"/>
      <text:p text:style-name="P19">3.8. Поза лотоса.</text:p>
      <text:p text:style-name="P19"><text:s text:c="5"/>И.п. то же. Правой рукой захватите стопу, а левой – пятку право ноги и, осторожно повернув ее подошвой вверх, положите на левое бедро ближе к паху. Стопу левой ноги <text:s/>- на бедро правой. Старайтесь пятки подтянуть как можно ближе к животу. Руки на коленях, голова, шея и спина на одной прямой линии. Удерживайте позу от 30 секунд до 1 минуты. Дыхание спокойное , полное. Затем отдохните, вытянув ноги. </text:p>
      <text:p text:style-name="P19"/>
      <text:list xml:id="list31314455" text:continue-numbering="true" text:style-name="WW8Num7">
        <text:list-item>
          <text:p text:style-name="P65">Поза успокаивает нервную систему, способствует улучшению работы внутренних органов.</text:p>
        </text:list-item>
      </text:list>
      <text:p text:style-name="P24"/>
      <text:p text:style-name="P19">3.9. Поза лука</text:p>
      <text:p text:style-name="P19"><text:s text:c="3"/>Лежа на животе, ноги вместе, руки вдоль туловища. Голову положите на бок. Согните ноги в коленях. Обхватите руками лодыжки или пальцы ног, подбородком коснитесь пола.</text:p>
      <text:p text:style-name="P19"><text:s text:c="3"/>Спокойно, плавно поднимите верхнюю часть туловища (прогнитесь), ноги отведите назад как можно дальше. Колени плотно сжаты и не отрываются от пола. Если можете удерживайте лодыжки вместе. Смотрите вверх.</text:p>
      <text:p text:style-name="P19"><text:s text:c="4"/>Удерживайте позу 5-10 секунд. Дыхание произвольное. Затем, выдыхая, опуститесь на пол медленно и плавно. Лежа на животе отдохните до полного снятия напряжения мышц и восстановления дыхания и можете повторить позу.</text:p>
      <text:p text:style-name="P19"/>
      <text:p text:style-name="P19">3.10. Поза березки</text:p>
      <text:p text:style-name="P19"/>
      <text:p text:style-name="P19"><text:s text:c="3"/>Лежа на спине, плавно поднимите согнутые ноги. Затем, упираясь руками в поясницу, распрямляя ноги, поднимите нижнюю часть туловища. Ноги тяните вверх, пока они и туловище не составят прямую линию. Пальцы ног вытяните.</text:p>
      <text:p text:style-name="P19">Внимание – на позвоночнике. Дышите произвольно, спокойно. Удерживайте позу 5-10 секунд. Затем согните ноги в коленях и, придерживая таз руками, медленно опуститесь в и.п. Чтобы не было неприятных ощущений в области плечевого пояса, подложите под него сложенное одеяло.</text:p>
      <text:list xml:id="list31305831" text:continue-numbering="true" text:style-name="WW8Num7">
        <text:list-item>
          <text:p text:style-name="P65">Поза укрепляет мышцы спины, улучшает кровообращение головного мозга, функции глаз, слуха, щитовидной и слюнных желез.</text:p>
        </text:list-item>
      </text:list>
      <text:p text:style-name="P42">3.11. Поза плуга</text:p>
      <text:p text:style-name="P42"><text:s text:c="4"/>Лежа на спине, поднимите согнутые ноги. Поддерживая руками поясницу, заведите ноги за голову и старайтесь коснуться <text:s/>пальцами ног пола. Руки вытяните за спиной, соедините в замок. Внимание на пояснице..</text:p>
      <text:p text:style-name="P42"><text:soft-page-break/><text:s text:c="4"/>Дыхание произвольное, спокойное. Удерживайте позу 5-10 секунд. Затем согните ноги в коленях и, поддерживая таз руками, плавно возвратитесь в и.п. Отдохните, лежа на спине.</text:p>
      <text:p text:style-name="P42"><text:s text:c="4"/>Это упражнение можно повторить, поменяв положение ног. Заведенные за голову ноги согните в коленях и, поддерживая таз руками и прижмите бедра к грудной клетке, руками захватите лодыжки. Голова между коленями. Удерживайте позу 5-10 секунд. Затем плавно возвратитесь в и.п. Отдохните , лежа на спине.</text:p>
      <text:p text:style-name="P42"><text:s text:c="4"/>Для удобства подложите под плечевой пояс одеяло.</text:p>
      <text:list xml:id="list31301465" text:continue-numbering="true" text:style-name="WW8Num7">
        <text:list-item>
          <text:p text:style-name="P65">Поза развивает гибкость спины, укрепляет мышцы ног, улучшает работу внутренних органов, нормализует обмен веществ.</text:p>
        </text:list-item>
      </text:list>
      <text:p text:style-name="P24"/>
      <text:p text:style-name="P24">4. Игра «Согласованные действия с вымышленными предметами.»</text:p>
      <text:p text:style-name="P19"><text:s text:c="4"/>Воспитатель делит группу на подгруппы по четыре человека. Каждой из подгрупп он дает задание: вымыть посуду, приготовить суп, посадить дерево и т.д. Затем воспитатель помогает детям распределить оьбязонности(например, один ребенок копает яму, другой опускает в яму дерево и расправляет корни, третий закапывает яму, четвертый поливает дерево). После этого в течении5 минут каждая группа репетирует свою сценку. Затем каждая из групп по очереди показывает сценку остальным детям и те должны угадать, что изображает группа.</text:p>
      <text:p text:style-name="P24"/>
      <text:p text:style-name="P24">5. Релаксация</text:p>
      <text:p text:style-name="P24">6. Прощание</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9"/>
      <text:p text:style-name="P42"/>
      <text:p text:style-name="P19"/>
      <text:p text:style-name="P19"><text:soft-page-break/></text:p>
      <text:p text:style-name="P19"><text:span text:style-name="T22">Тема № 16: «</text:span><text:span text:style-name="T14">Активные и гармоничные»</text:span><text:span text:style-name="T22"> </text:span><text:span text:style-name="T7">№ 2</text:span></text:p>
      <text:p text:style-name="P29"/>
      <text:p text:style-name="P29">Задачи: </text:p>
      <text:list xml:id="list31286932" text:continue-list="list31303617"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text:s text:c="2"/>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19"/>
      <text:p text:style-name="P29">Ход игровой деятельности:</text:p>
      <text:p text:style-name="P29"/>
      <text:p text:style-name="P24">1. Приветствие «Воздушный поцелуй»</text:p>
      <text:p text:style-name="P24"/>
      <text:p text:style-name="P24">2. Разминка</text:p>
      <text:p text:style-name="P24"/>
      <text:p text:style-name="P19"><text:span text:style-name="T14">3. Комплекс статических упражнений № 5</text:span> (см. тему № 15)</text:p>
      <text:p text:style-name="P24"/>
      <text:p text:style-name="P24">4. Игра «Слепой и поводырь»</text:p>
      <text:p text:style-name="P19"><text:s text:c="4"/>Воспитатель помогает детям разделиться на пары.. Одному из детей взрослый завязывает платком глаза, он – слепой, его партнер – поводырь. Поводырь должен провести слепого ребенка через различные препятствия, которые заранее созданы воспитателем из стульев, столов, коробок ит.д. Цель поводыря – провести своего «слепого» товарища по комнате так, так, чтобы он не споткнулся и не упал. После прохождения маршрута дети меняются ролями. Воспитатель вместе с остальными детьми следит за ходом игры, помогает, если возникают затруднения.</text:p>
      <text:p text:style-name="P24"/>
      <text:p text:style-name="P24">5. Релаксация</text:p>
      <text:p text:style-name="P24">6. Прощание</text:p>
      <text:p text:style-name="P24"/>
      <text:p text:style-name="P42"/>
      <text:p text:style-name="P42"/>
      <text:p text:style-name="P42"/>
      <text:p text:style-name="P42"/>
      <text:p text:style-name="P42"/>
      <text:p text:style-name="P42"/>
      <text:p text:style-name="P42"/>
      <text:p text:style-name="P42"/>
      <text:p text:style-name="P42"/>
      <text:p text:style-name="P42"/>
      <text:p text:style-name="P42"/>
      <text:p text:style-name="P19"><text:s/></text:p>
      <text:p text:style-name="P30"><text:soft-page-break/></text:p>
      <text:p text:style-name="P19"><text:span text:style-name="T23">Тема№ 17: «</text:span><text:span text:style-name="T15">Активные и гармоничные»</text:span><text:span text:style-name="T23"> </text:span><text:span text:style-name="T8">№ 3</text:span></text:p>
      <text:p text:style-name="P29"/>
      <text:p text:style-name="P29">Задачи: </text:p>
      <text:list xml:id="list31293356" text:continue-numbering="true"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text:s text:c="2"/>обратить их внимание на сверстника самого по себе, вне контекста их взаимоотношений.</text:p>
        </text:list-header>
      </text:list>
      <text:p text:style-name="P19"/>
      <text:p text:style-name="P19"><text:span text:style-name="T22">Оборудование:</text:span> коврики, магнитофон, аудиозаписи.</text:p>
      <text:p text:style-name="P19"/>
      <text:p text:style-name="P29">Ход игровой деятельности:</text:p>
      <text:p text:style-name="P24"/>
      <text:p text:style-name="P24">1. Приветствие</text:p>
      <text:p text:style-name="P19">«Передай имя в ладошке»</text:p>
      <text:p text:style-name="P19"/>
      <text:p text:style-name="P19">2. Разминка</text:p>
      <text:p text:style-name="P19"/>
      <text:p text:style-name="P19">3. Комплекс статических упражнений № 5 (см.тема № 15)</text:p>
      <text:p text:style-name="P19"/>
      <text:p text:style-name="P19">4. Игра «На тропинке»</text:p>
      <text:p text:style-name="P19"><text:s text:c="4"/>На полу или на асфальте чертится узкая полоска. Воспитатель обращает внимание детей на полоску: «Это узенькая тропинка на заснеженной дороге, по ней одновременно может идти только один человек. Сейчас вы разделитесь на пары, каждый из вас встанет по разные стороны тропинки. Ваша задача – пойти одновременно навстречу друг другу и встать на противоположную сторону тропинки, ни разу не заступив черту. Переговариваться при этом безполезно: метет метель, ваши слова уносит ветер и они не долетаютдо товарища» Воспитатель помогает детям разбиться на пары. Наблюдает вместе с остальными детьми за тем, как по тропинке проходит очередная пара.</text:p>
      <text:p text:style-name="P19"/>
      <text:p text:style-name="P19">5. Релаксация</text:p>
      <text:p text:style-name="P19"/>
      <text:p text:style-name="P19">6. Прощание</text:p>
      <text:p text:style-name="P42"/>
      <text:p text:style-name="P42"/>
      <text:p text:style-name="P42"/>
      <text:p text:style-name="P42"/>
      <text:p text:style-name="P42"/>
      <text:p text:style-name="P42"/>
      <text:p text:style-name="P19"/>
      <text:p text:style-name="P19"/>
      <text:p text:style-name="P30"/>
      <text:p text:style-name="P30"><text:soft-page-break/></text:p>
      <text:p text:style-name="P19"><text:span text:style-name="T23">Тема№ 18: «</text:span><text:span text:style-name="T15">Активные и гармоничные»</text:span><text:span text:style-name="T23"> </text:span><text:span text:style-name="T8">№ 4</text:span></text:p>
      <text:p text:style-name="P29"/>
      <text:p text:style-name="P29">Задачи: </text:p>
      <text:list xml:id="list31303489" text:continue-numbering="true" text:style-name="WW8Num13">
        <text:list-header>
          <text:p text:style-name="P63">развитие и коррекция базовых эмоций (радости);</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text:s text:c="2"/>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19"/>
      <text:p text:style-name="P29">Ход игровой деятельности:</text:p>
      <text:p text:style-name="P24"/>
      <text:p text:style-name="P24">1. Приветствие</text:p>
      <text:p text:style-name="P19">«Передай имя в ладошке»</text:p>
      <text:p text:style-name="P19"/>
      <text:p text:style-name="P19">2. Разминка</text:p>
      <text:p text:style-name="P19"/>
      <text:p text:style-name="P30">3. Комплекс статических упражнений № 6</text:p>
      <text:p text:style-name="P19"/>
      <text:p text:style-name="P19">4. Игра «Божья коровка»</text:p>
      <text:p text:style-name="P19"><text:s text:c="4"/>«Давайте представим, что мы поймали божью коровку. <text:s/>Вот она у меня в руках. Хотите посмотреть? Я могу передать ее своему соседу, а он – своему. Но это – не простая божья коровка, а волшебная. Каждый раз, когда ее передают другому, она увеличивается в размерах в два раза. Так, что когда мы ее передадим ее по кругу, она будет уже вот такая (показывает) Будьте очень осторожны с ней, погладьте ее по крылышкам, приласкайте ее, старайтесь не сделать ей больно, но помните, что с каждым разом она становится все больше и больше. Все тяжелее и тяжелее.» Воспитатель держит в руках вооброжаемую божью коровку, поглаживает ее, показывает остальным детям, затем передает ее соседу. Божья коровка передается по кругу, взрослый все время напоминает детям о том, что она увеличивается. После того, как божья коровка попадает в руки к последнему ребенку, воспитатель подходит вместе с детьми к окну и «выпускает ее на улицу.</text:p>
      <text:p text:style-name="P19"/>
      <text:p text:style-name="P19">5. Релаксация</text:p>
      <text:p text:style-name="P19"/>
      <text:p text:style-name="P19">6. Прощание</text:p>
      <text:p text:style-name="P42"/>
      <text:p text:style-name="P42"/>
      <text:p text:style-name="P42"/>
      <text:p text:style-name="P42"/>
      <text:p text:style-name="P42"/>
      <text:p text:style-name="P42"/>
      <text:p text:style-name="P19"><text:soft-page-break/></text:p>
      <text:p text:style-name="P19"><text:span text:style-name="T22"><text:s/>Тема№ 19: «</text:span><text:span text:style-name="T14">Смелые и ловкие»</text:span><text:span text:style-name="T22"> </text:span><text:span text:style-name="T7">№ 1</text:span></text:p>
      <text:p text:style-name="P29"/>
      <text:p text:style-name="P29">Задачи: </text:p>
      <text:list xml:id="list31316568" text:continue-numbering="true" text:style-name="WW8Num13">
        <text:list-header>
          <text:p text:style-name="P63">развитие и коррекция базовых эмоций ;</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text:s text:c="2"/>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29">Ход игровой деятельности:</text:p>
      <text:p text:style-name="P24"/>
      <text:p text:style-name="P24">1. Приветствие</text:p>
      <text:p text:style-name="P19"/>
      <text:p text:style-name="P19"/>
      <text:p text:style-name="P19">2. Разминка</text:p>
      <text:p text:style-name="P19"/>
      <text:p text:style-name="P30">3. Комплекс статических упражнений № 6</text:p>
      <text:p text:style-name="P42"/>
      <text:p text:style-name="P42">3.1. Поза дерева (вариант 11) (занятие № 4)</text:p>
      <text:p text:style-name="P42">3.2. Поза солнечная (занятие № 15)</text:p>
      <text:p text:style-name="P42">3.3. Поза аиста (занятие № 11)</text:p>
      <text:p text:style-name="P42">3.4. Поза цапли.</text:p>
      <text:p text:style-name="P42"><text:s text:c="4"/>Станьте прямо, согните левую ногу, устойчиво удерживаясь на правой. Захватите левой рукой голеностопный сустав, а правой рукой стопу левой ноги. Разверните ее вверх и ступней положите на бедро правой ноги как можно выше. Правую ногу не сгибайте. Руки поднимите вверх, соеденив ладони над головой. Спину держите прямо, смотрите перед собой. Дыхание произвольное, спокойное. Удерживайте позу 5-10 минут. Затем руками отведите стопу от бедра и плавно опустите ногу. Несколько секунд отдохните и повторите позу, стоя на левой ноге.</text:p>
      <text:p text:style-name="P42">3.5. Поза лебедя.</text:p>
      <text:p text:style-name="P42"><text:s text:c="5"/>Встаньте на колени, сядьте на пятки. Прямые руки за спиной сомкните в замок. Выдыхая, медленно наклонитесь вперед, плавно поднимая руки как можно выше. Лбом старайтесь коснуться пола. Дыхание спокойное. С каждым выдохом грудную клетку старайтесь прижать поближе к бедрам, а руки сильнее поднять вверх. Удерживайте позу 5-10 минут. Затем спокойно поднимите туловище, одновременно опуская руки. Отдохните несколько секунд.</text:p>
      <text:p text:style-name="P42">3.6. Баланская поза</text:p>
      <text:p text:style-name="P42"><text:s text:c="4"/>Сядьте, вытянув ноги вперед. Спину держите прямо, руки опустите. Сделайте спокойный вдох и выдох, сосредоточьтесь. Отклоняясь назад, чтобы сохранить равновесие, медленно поднимите ноги вверх, не сгибая в коленях. Захватите руками лодыжки. Дыхание произвольное Через 5-10 <text:soft-page-break/>секунд согните ноги и медленно опуститесь на пол. Отдохните несколько секунд.</text:p>
      <text:p text:style-name="P42">3.7. Поза ребенка. (занятие № 1)</text:p>
      <text:p text:style-name="P42">3.8.Тронная поза</text:p>
      <text:p text:style-name="P42"><text:s text:c="4"/>Сядьте, вытянув вперед прямые ноги. Возьмитесь руками за ступни и подтяните их как можно ближе к паху, соединив подошвами. Руки положите на колени. Выпрямитесь, смотрите перед собой. Колени опустите как можно ближе к полу, пятки приблизьте к паху. Дыхание произвольное, спокойное. Удерживайте позу 5-10 секунд. Отдохните, вытянув ноги.</text:p>
      <text:p text:style-name="P42">3.9. Поза кузнечика</text:p>
      <text:p text:style-name="P42"><text:s text:c="4"/>Лежа на животе, подбородком коснитесь пола. Руки положите вдоль тела ладонями вниз. Сделайте спокойный вдох и выдох и, упираясь кулаками в пол, поднимите как можно выше прямые ноги. Держите несколько секунд</text:p>
      <text:p text:style-name="P42">Затем с выдохом плавно опустите. Отдохните лежа на животе, до полного восстановления сил.</text:p>
      <text:p text:style-name="P42">4. Игра « Змейка».</text:p>
      <text:p text:style-name="P42"><text:s text:c="4"/>Дети стоят друг за другом. Воспитатель предлагает им поиграть в змейку: «Я буду головой , а вы туловищем. У нас на пути будет много препятствий. Внимательно следите за мной, и в точности повторяйте мои движения. Когда я буду обходить препятствия, обходите их точно за мной, когда я буду перепрыгивать ямы, пусть каждый из вас, когда дойдет его очередь, перепрыгнет так же, как я. Готовы? Тогда поползли. « Когда дети освоятся с упражнением, воспитатель переходит в хвост змейки, а ребенок, который был за ним встает в хвост змейки.</text:p>
      <text:p text:style-name="P42">5. Релаксация</text:p>
      <text:p text:style-name="P42">6. Прощание. <text:s text:c="3"/></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9"/>
      <text:p text:style-name="P19"><text:soft-page-break/></text:p>
      <text:p text:style-name="P19"><text:span text:style-name="T22">Тема№ 20: «</text:span><text:span text:style-name="T14">Смелые и ловкие»</text:span><text:span text:style-name="T22"> </text:span><text:span text:style-name="T7">№ 2</text:span></text:p>
      <text:p text:style-name="P29"/>
      <text:p text:style-name="P29">Задачи: </text:p>
      <text:list xml:id="list31292487" text:continue-numbering="true" text:style-name="WW8Num13">
        <text:list-header>
          <text:p text:style-name="P63">развитие и коррекция базовых эмоций ;</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text:s text:c="2"/>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29">Ход игровой деятельности:</text:p>
      <text:p text:style-name="P24"/>
      <text:p text:style-name="P24">1. Приветствие</text:p>
      <text:p text:style-name="P19"/>
      <text:p text:style-name="P19">2. Разминка</text:p>
      <text:p text:style-name="P19"/>
      <text:p text:style-name="P30">3. Комплекс статических упражнений № 6</text:p>
      <text:p text:style-name="P30"/>
      <text:p text:style-name="P19"><text:span text:style-name="T23">4. Игра: «</text:span>Весы»</text:p>
      <text:p text:style-name="P19"><text:s text:c="4"/>«Давайте поиграем в весы. Разделитесь на тройкм. Пусть один из вас будет продавцом, а двое – двумя чашами весов. Потом вы поменяетесь ролями. Продавец кладет что-нибудь на первую чашу весов, она прогибается от тяжести, а другая на столько же поднимается. Все поняли? Тогда давайте попробуем.» Сначала воспитатель выбирает двух детей, кладет на одного из них «товар» <text:s/>и показывает, что должен делать каждый ребенок. Потом дети играют самостоятельно. Взрослый следит за игрой и помогает тем, кто нуждается в помощи.</text:p>
      <text:p text:style-name="P19">5. Релаксация.</text:p>
      <text:p text:style-name="P19">6. Прощание.</text:p>
      <text:p text:style-name="P42"/>
      <text:p text:style-name="P42"/>
      <text:p text:style-name="P42"/>
      <text:p text:style-name="P42"/>
      <text:p text:style-name="P42"/>
      <text:p text:style-name="P42"/>
      <text:p text:style-name="P42"/>
      <text:p text:style-name="P42"/>
      <text:p text:style-name="P42"/>
      <text:p text:style-name="P42"/>
      <text:p text:style-name="P42"/>
      <text:p text:style-name="P19"/>
      <text:p text:style-name="P42"/>
      <text:p text:style-name="P42"/>
      <text:p text:style-name="P42"/>
      <text:p text:style-name="P19"><text:soft-page-break/></text:p>
      <text:p text:style-name="P30"/>
      <text:p text:style-name="P19"><text:span text:style-name="T23">Тема № 21: «</text:span><text:span text:style-name="T15">Смелые и ловкие»</text:span><text:span text:style-name="T23"> </text:span><text:span text:style-name="T8">№ 3</text:span></text:p>
      <text:p text:style-name="P29"/>
      <text:p text:style-name="P29">Задачи: </text:p>
      <text:list xml:id="list31292136" text:continue-numbering="true" text:style-name="WW8Num13">
        <text:list-header>
          <text:p text:style-name="P63">развитие и коррекция базовых эмоций ;</text:p>
          <text:p text:style-name="P63">способствовать стабилизации психических процессов;</text:p>
          <text:p text:style-name="P63">способствовать развитию регуляторных функций, коммуникативных навыков;</text:p>
          <text:p text:style-name="P63">отвлечь от фиксированности на своем Я и сосредоточенности на отношении к себе ровесников, <text:s text:c="2"/>обратить их внимание на сверстника самого по себе, вне контекста их взаимоотношений.</text:p>
        </text:list-header>
      </text:list>
      <text:p text:style-name="P19"><text:span text:style-name="T22">Оборудование:</text:span> коврики, магнитофон, аудиозаписи.</text:p>
      <text:p text:style-name="P29">Ход игровой деятельности:</text:p>
      <text:p text:style-name="P24"/>
      <text:p text:style-name="P24">1. Приветствие</text:p>
      <text:p text:style-name="P19"/>
      <text:p text:style-name="P19"/>
      <text:p text:style-name="P30">2. Разминка</text:p>
      <text:p text:style-name="P19"/>
      <text:p text:style-name="P30">3. Комплекс статических упражнений № 6</text:p>
      <text:p text:style-name="P30"/>
      <text:p text:style-name="P19"><text:span text:style-name="T23">4. Игра: </text:span>«Насос и надувная кукла»</text:p>
      <text:p text:style-name="P19"><text:s text:c="4"/>Воспитатель разбивает детей на пары. Один – надувная кукла, из которой выпущен воздух, - лежит на полу в расслабленной позе(согнуты колени, руки, голова опущена). Другой «накачивает» куклу воздухом с помощью «насоса»: ритмично наклоняется вперед, на выдох произносит : «С-с-с». Кукла медленно наполняется воздухом, распрямляется твердеет – и вот она надута. Затем куклу сдувают, несильно нажав ей на живот, воздух постепенно выходит из нее со звуком «с-с-с», она опять «опадает» После этого дети меняются ролями.</text:p>
      <text:p text:style-name="P19"/>
      <text:p text:style-name="P30">5. Релаксация</text:p>
      <text:p text:style-name="P19"/>
      <text:p text:style-name="P30">6. Прощание</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19">Л И Т Е Р А Т У Р А</text:p>
      <text:p text:style-name="P19"/>
      <text:list xml:id="list31313914" text:continue-list="list7486263145429584773" text:style-name="WW8Num3">
        <text:list-item>
          <text:p text:style-name="P66">Л.И.Латохина «Творим здоровье души и тела».-С.-Петербург, ИК «Комплект», 1997.</text:p>
        </text:list-item>
        <text:list-item>
          <text:p text:style-name="P66">Л.И.Латохина «Хатха-Йога для детей» - М. «Просвещение, 1993. </text:p>
        </text:list-item>
        <text:list-item>
          <text:p text:style-name="P66">С.О.Кузнеченкова <text:s/>«Нейройога. Воспитание и развитие ребенка с пользой для здоровья». – С.-Петербург ТЦ «Сфера», 2010.</text:p>
        </text:list-item>
        <text:list-item>
          <text:p text:style-name="P69">Е.В.Доценко «Психодиагностика детей в дошкольных учреждениях».-Волгоград:Учитель, 2015г.</text:p>
        </text:list-item>
        <text:list-item>
          <text:p text:style-name="P69">В.Холмогорова «Школа добрых волшебников».Методическое пособие</text:p>
        </text:list-item>
      </text:list>
      <text:p text:style-name="P42"/>
      <text:p text:style-name="P40"/>
      <text:p text:style-name="P4"/>
      <text:section text:style-name="Sect1" text:name="Раздел1">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ConsPlusNorma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Без_20_интервала" style:display-name="Без интервала" style:family="paragraph">
      <style:paragraph-properties fo:orphans="2" fo:widows="2"/>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keep-with-next="always">
        <style:tab-stops>
          <style:tab-stop style:position="14.288cm"/>
        </style:tab-stops>
      </style:paragraph-properties>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fo:color="#000000" style:font-name="Symbol" fo:font-size="14pt" style:font-size-asian="14pt" style:font-name-complex="Symbo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4z0" style:family="text">
      <style:text-properties fo:color="#000000" fo:font-size="14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3z0" style:family="text">
      <style:text-properties fo:color="#000000" style:font-name="Symbol" fo:font-size="14pt" style:font-size-asian="14pt" style:font-name-complex="Symbol"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z0" style:family="text">
      <style:text-properties fo:color="#000000" style:font-name="Symbol" fo:font-size="14pt" style:font-size-asian="14pt" style:font-name-complex="Symbo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listtab"/>
        </style:list-level-properties>
      </text:list-level-style-number>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style:list-level-properties>
        <style:text-properties style:font-name="Symbol"/>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11cm" fo:text-indent="-0.635cm" fo:margin-left="1.41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681cm" fo:text-indent="-0.635cm" fo:margin-left="2.6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221cm" fo:text-indent="-0.635cm" fo:margin-left="5.22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491cm" fo:text-indent="-0.635cm" fo:margin-left="6.49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761cm" fo:text-indent="-0.635cm" fo:margin-left="7.76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031cm" fo:text-indent="-0.635cm" fo:margin-left="9.03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301cm" fo:text-indent="-0.635cm" fo:margin-left="10.30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571cm" fo:text-indent="-0.635cm" fo:margin-left="11.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8M5S</meta:editing-duration>
    <meta:editing-cycles>23</meta:editing-cycles>
    <meta:generator>OpenOffice/4.1.2$Win32 OpenOffice.org_project/412m3$Build-9782</meta:generator>
    <dc:date>2020-03-27T11:08:47.56</dc:date>
    <meta:printed-by>Ирина Сёмина</meta:printed-by>
    <meta:print-date>2019-08-30T12:43:54.57</meta:print-date>
    <meta:document-statistic meta:table-count="2" meta:image-count="0" meta:object-count="0" meta:page-count="42" meta:paragraph-count="714" meta:word-count="9336" meta:character-count="67099"/>
    <meta:user-defined meta:name="Info 1"/>
    <meta:user-defined meta:name="Info 2"/>
    <meta:user-defined meta:name="Info 3"/>
    <meta:user-defined meta:name="Info 4"/>
  </office:meta>
</office:document-meta>
</file>